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weg, August Sniederslaan 14 5615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90 </text:p>
            <text:p text:style-name="common-al"> Omschrijving: aanleggen van e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gust Sniederslaan 14 5615GE Eindhoven</text:p>
              </text:list-item>
            </text:list>
            <text:p text:style-name="common-al"> Datum ontvangst: 04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0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390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August Sniederslaan 14 5615GE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04</meta:user-defined>
    <meta:user-defined meta:name="OVERHEIDop.GmbID/DC.identifier">gmb-2024-515004</meta:user-defined>
    <meta:user-defined meta:name="OVERHEIDop.versieInformatie"/>
  </office:meta>
</office:document-meta>
</file>