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aanpassen van de woning op het perceel Brouwersteeg 9A, 8081EK Elburg</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op 3 december 2024 een omgevingsvergunning verleend voor het aanpassen van de woning op het perceel Brouwersteeg 9A, 8081EK Elburg. De vergunning staat geregistreerd onder zaaknummer Z2024-00000992. De vergunning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activiteit die betrekking heeft op een gemeentelijk archeologisch monument</text:p>
              </text:list-item>
            </text:list>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Belanghebbenden kunnen tegen dit besluit binnen zes weken na datum van verzending een gemotiveerd bezwaarschrift indienen bij burgemeester en wethouders op grond van de Algemene wet bestuursrecht</text:p>
            <text:p text:style-name="common-al"/>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514996</text:span><text:line-break/><text:date style:data-style-name="dag" text:fixed="true" text:date-value="2024-12-09"/><text:line-break/><text:date style:data-style-name="jaar" text:fixed="true" text:date-value="2024-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4996</text:span><text:date style:data-style-name="nicedate" text:fixed="true" text:date-value="2024-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4996</text:span><text:date style:data-style-name="nicedate" text:fixed="true" text:date-value="2024-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0992</meta:user-defined>
    <meta:user-defined meta:name="DCTERMS.abstract">Betreft: Beschikking op aanvraag op locatie Brouwersteeg 9A, 8081EK Elburg</meta:user-defined>
    <dc:language>nl</dc:language>
    <meta:user-defined meta:name="OVERHEIDop.locatietype/OVERHEIDop.gebiedsmarkering">Vlak</meta:user-defined>
    <meta:user-defined meta:name="DC.title">Verleende omgevingsvergunning voor het aanpassen van de woning op het perceel Brouwersteeg 9A, 8081EK Elburg</meta:user-defined>
    <meta:user-defined meta:name="DCTERMS.W3CDTF/DCTERMS.available">2024-12-09</meta:user-defined>
    <meta:user-defined meta:name="DCTERMS.W3CDTF/OVERHEIDop.jaargang">2024</meta:user-defined>
    <meta:user-defined meta:name="OVERHEIDop.publicationIssue">514996</meta:user-defined>
    <meta:user-defined meta:name="OVERHEIDop.GmbID/DC.identifier">gmb-2024-514996</meta:user-defined>
    <meta:user-defined meta:name="OVERHEIDop.versieInformatie"/>
  </office:meta>
</office:document-meta>
</file>