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.V. De Kujeldreiers Kelpen – Oler, Carnavalsoptocht op 2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.V. De Kujeldreiers Kelpen - Oler:</text:p>
            <text:p text:style-name="common-al">Carnavalsoptocht op 2 maart 2025 van 13:30 uur tot 15:30 uur door de volgende straten van Kelpen - Oler: Meester Verkoulenplein, Prins Bernhardstraat, Europastraat, Limburgstraat, Grathemerweg, Lidwinastraat, Voorterweg, Kerkstraat, Meester Verkoulenplein. Ontvangstdatum: 28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499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9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.V. De Kujeldreiers Kelpen – Oler, Carnavalsoptocht op 2 maart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995</meta:user-defined>
    <meta:user-defined meta:name="OVERHEIDop.GmbID/DC.identifier">gmb-2024-514995</meta:user-defined>
    <meta:user-defined meta:name="OVERHEIDop.versieInformatie"/>
  </office:meta>
</office:document-meta>
</file>