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raffe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738 – 4 december 2024</text:p>
            <text:p text:style-name="common-al">Giraffelaan te Noordwijk | de bouw van 2 wooncomplexen met 40 studio's en gemeenschappelijke voorziening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9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738</meta:user-defined>
    <meta:user-defined meta:name="DCTERMS.abstract">4 december 2024, de bouw van 2 wooncomplexen met 40 studio's en gemeenschappelijke voorzieningen </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 Giraffelaan te Noordwijk</meta:user-defined>
    <meta:user-defined meta:name="DCTERMS.W3CDTF/DCTERMS.available">2024-12-10</meta:user-defined>
    <meta:user-defined meta:name="DCTERMS.W3CDTF/OVERHEIDop.jaargang">2024</meta:user-defined>
    <meta:user-defined meta:name="OVERHEIDop.publicationIssue">514993</meta:user-defined>
    <meta:user-defined meta:name="OVERHEIDop.GmbID/DC.identifier">gmb-2024-514993</meta:user-defined>
    <meta:user-defined meta:name="OVERHEIDop.versieInformatie"/>
  </office:meta>
</office:document-meta>
</file>