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lderdijk 53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n melding ontvangen voor activiteiten waarvoor geen vergunningplicht geldt op locatie Polderdijk 53 in Maasdam. De aanvraag is geregistreerd onder zaaknummer Z2024-00002857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499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57</meta:user-defined>
    <dc:language>nl</dc:language>
    <meta:user-defined meta:name="OVERHEIDop.locatietype/OVERHEIDop.gebiedsmarkering">Vlak</meta:user-defined>
    <meta:user-defined meta:name="DC.title">Kennisgeving ontvangst Sloopmelding Polderdijk 53 in Maasdam}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90</meta:user-defined>
    <meta:user-defined meta:name="OVERHEIDop.GmbID/DC.identifier">gmb-2024-514990</meta:user-defined>
    <meta:user-defined meta:name="OVERHEIDop.versieInformatie"/>
  </office:meta>
</office:document-meta>
</file>