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lkmaarsestraat 6, 2587 RN 's-Gravenhage, Alkmaarsestraat 12, 2587 RN 's-Gravenhage, Alkmaarsestraat 10, 2587 RN 's-Gravenhage, Gevers Deynootweg 1326, 2586 H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3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kmaarsestraat 6, 2587 RN 's-Gravenhage, Alkmaarsestraat 12, 2587 RN 's-Gravenhage, Alkmaarsestraat 10, 2587 RN 's-Gravenhage, Gevers Deynootweg 1326, 2586 HP 's-Gravenhage, Gevers Deynootweg 1332A, 2586 HP 's-Gravenhage, Gevers Deynootweg 1334, 2586 HP 's-Gravenhage, Gevers Deynootweg 1334A, 2586 HP 's-Gravenhage, Gevers Deynootweg 1338, 2586 HP 's-Gravenhage, Gevers Deynootweg 1338A, 2586 HP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9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328</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Alkmaarsestraat 6, 2587 RN 's-Gravenhage, Alkmaarsestraat 12, 2587 RN 's-Gravenhage, Alkmaarsestraat 10, 2587 RN 's-Gravenhage, Gevers Deynootweg 1326, 2586 HP</meta:user-defined>
    <meta:user-defined meta:name="DCTERMS.W3CDTF/DCTERMS.available">2024-12-09</meta:user-defined>
    <meta:user-defined meta:name="DCTERMS.W3CDTF/OVERHEIDop.jaargang">2024</meta:user-defined>
    <meta:user-defined meta:name="OVERHEIDop.publicationIssue">514988</meta:user-defined>
    <meta:user-defined meta:name="OVERHEIDop.GmbID/DC.identifier">gmb-2024-514988</meta:user-defined>
    <meta:user-defined meta:name="OVERHEIDop.versieInformatie"/>
  </office:meta>
</office:document-meta>
</file>