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Uitkeringen;</text:p>
            <text:p text:style-name="al"/>
            <text:p text:style-name="al">gelet op artikel 2 van het Mandaatbesluit uitvoering Regeling opvang ontheemden Oekraïne;</text:p>
            <text:p text:style-name="al"/>
            <text:p text:style-name="al">overwegende dat het, uit een oogpunt van doelmatigheid, wenselijk is een aantal</text:p>
            <text:p text:style-name="al">bevoegdheden te ondermandater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ondermandaat te verlenen voor de mij in mandaat gegeven bevoegdheden in artikel 6, eerste lid, onderdelen b en e, artikel 7, artikel 8 en artikel 10 tot en met artikel 13 van de Regeling opvang ontheemden Oekraïne aan de Casemanager Inkomen, Medewerker Uitkeringsadministratie en medewerker Terugvordering van de afdeling Uitkeringen.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it besluit treedt in werking met ingang van de dag na bekendmaking. </text:p>
              </text:list-item>
            </text:list>
            <text:p text:style-name="al"/>
            <text:p text:style-name="al">Aldus besloten, namens burgemeester en wethouders van Zaanstad,</text:p>
            <text:p text:style-name="al"/>
            <text:p text:style-name="al">Zaandam, 29-11-2024</text:p>
            <text:p text:style-name="al">K. Steblaj</text:p>
            <text:p text:style-name="al">Afdelingshoofd Uitkering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9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Mandaatbesluit uitvoering Regeling opvang ontheemden Oekraïne]|[https://lokaleregelgeving.overheid.nl/CVDR676140/1</meta:user-defined>
    <meta:user-defined meta:name="OVERHEIDop.referentienummer">z9017449</meta:user-defined>
    <meta:user-defined meta:name="DCTERMS.alternative">Ondermandaatbesluit uitvoering regeling opvang ontheemden Oekraïne</meta:user-defined>
    <dc:language>nl</dc:language>
    <meta:user-defined meta:name="OVERHEIDop.locatietype/OVERHEIDop.gebiedsmarkering">Gemeente</meta:user-defined>
    <meta:user-defined meta:name="DC.title">Ondermandaatbesluit uitvoering Regeling opvang ontheemden Oekraïn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87</meta:user-defined>
    <meta:user-defined meta:name="OVERHEIDop.betreftRegeling">CVDR728640_1</meta:user-defined>
    <meta:user-defined meta:name="OVERHEIDop.GmbID/DC.identifier">gmb-2024-514987</meta:user-defined>
    <meta:user-defined meta:name="xs:date/OVERHEIDop.startdatum">2024-12-10</meta:user-defined>
    <meta:user-defined meta:name="OVERHEIDop.versieInformatie"/>
  </office:meta>
</office:document-meta>
</file>