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inpandige wijziging bergruimten naar hotelkamers, Dorpsstraat 1, 5851AG Afferd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inpandige wijziging bergruimten naar hotelkamers, Dorpsstraat 1, 5851AG Afferden L</text:p>
            <text:p text:style-name="common-al"/>
            <text:p text:style-name="common-al">De gemeente Bergen (L) heeft het verzoek van 5 juli 2024 voor een Omgevingsvergunning ingetrokken op verzoek van de aanvrager. Het betreft het verzoek voor inpandige wijziging bergruimten naar hotelkamers op locatie Dorpsstraat 1, 5851AG Afferden L me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498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39</meta:user-defined>
    <meta:user-defined meta:name="DCTERMS.abstract">Betreft: Verzoek ingetrokken op locatie Dorpsstraat 1, 5851AG Afferden L	</meta:user-defined>
    <dc:language>nl</dc:language>
    <meta:user-defined meta:name="OVERHEIDop.locatietype/OVERHEIDop.gebiedsmarkering">Vlak</meta:user-defined>
    <meta:user-defined meta:name="DC.title">Intrekking verzoek voor inpandige wijziging bergruimten naar hotelkamers, Dorpsstraat 1, 5851AG Afferden 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81</meta:user-defined>
    <meta:user-defined meta:name="OVERHEIDop.GmbID/DC.identifier">gmb-2024-514981</meta:user-defined>
    <meta:user-defined meta:name="OVERHEIDop.versieInformatie"/>
  </office:meta>
</office:document-meta>
</file>