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Vijf Meiplein 66 2321 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901</text:p>
            <text:p text:style-name="common-al">
            <text:span text:style-name="nadrukvet">Datum besluit:</text:span> 05-12-2024</text:p>
            <text:p text:style-name="common-al">
            <text:span text:style-name="nadrukvet">Locatie:</text:span> Vijf Meiplein 66 2321 BR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9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3901</meta:user-defined>
    <meta:user-defined meta:name="DCTERMS.abstract">Smash'N FERNO B.V., Vijf Meiplein 66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Vijf Meiplein 66 2321 BR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980</meta:user-defined>
    <meta:user-defined meta:name="OVERHEIDop.GmbID/DC.identifier">gmb-2024-514980</meta:user-defined>
    <meta:user-defined meta:name="OVERHEIDop.versieInformatie"/>
  </office:meta>
</office:document-meta>
</file>