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carport aan de voorzijde van de woning aan de Pattonstraat 14, 7002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attonstraat 14, 7002 EL Doetinchem</text:p>
            <text:p text:style-name="common-al">Omschrijving:			plaatsen van een carport aan de voorzijde van de woning</text:p>
            <text:p text:style-name="common-al">Dossiernummer:		gD2410001000</text:p>
            <text:p text:style-name="common-al"/>
            <text:p text:style-name="common-al">Datum verzending:	05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497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00</meta:user-defined>
    <meta:user-defined meta:name="DCTERMS.abstract">Verlengen beslistermijn voor het plaatsen van een carport aan de voorzijde van de woning aan de Pattonstraat 14, 7002 EL Doetinchem</meta:user-defined>
    <dc:language>nl</dc:language>
    <meta:user-defined meta:name="OVERHEIDop.locatietype/OVERHEIDop.gebiedsmarkering">Punt</meta:user-defined>
    <meta:user-defined meta:name="DC.title">Verlengen beslistermijn: plaatsen van een carport aan de voorzijde van de woning aan de Pattonstraat 14, 7002 EL Doetinch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78</meta:user-defined>
    <meta:user-defined meta:name="OVERHEIDop.GmbID/DC.identifier">gmb-2024-514978</meta:user-defined>
    <meta:user-defined meta:name="OVERHEIDop.versieInformatie"/>
  </office:meta>
</office:document-meta>
</file>