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wijzigen verleende vergunning op de locatie Dorpsstraat 48 te Landsmeer, verzonden 4 december 2024, zaaknummer ODIJ-Z-24-1502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Landsmeer. Omgevingsdienst IJmond laat de aanvraag buiten behandeling. Omgevingsdienst IJmond geeft hiermee geen toestemming voor wijzigen verleende vergunning op de locatie Dorpsstraat 48 te Landsmeer.</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1497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7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7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wijzigen verleende vergunning op de locatie Dorpsstraat 48 te Landsmeer, verzonden 4 december 2024, zaaknummer ODIJ-Z-24-150206</meta:user-defined>
    <meta:user-defined meta:name="DCTERMS.W3CDTF/DCTERMS.available">2024-12-09</meta:user-defined>
    <meta:user-defined meta:name="DCTERMS.W3CDTF/OVERHEIDop.jaargang">2024</meta:user-defined>
    <meta:user-defined meta:name="OVERHEIDop.publicationIssue">514972</meta:user-defined>
    <meta:user-defined meta:name="OVERHEIDop.GmbID/DC.identifier">gmb-2024-514972</meta:user-defined>
    <meta:user-defined meta:name="OVERHEIDop.versieInformatie"/>
  </office:meta>
</office:document-meta>
</file>