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straat 37 en 3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3-12-2024</text:p>
            <text:p text:style-name="common-al">- <text:span text:style-name="nadrukvet">Kerkstraat 37 en 39 te Someren,</text:span> inzake gevelisolatie, stucwerk en aanpassen kozijnen gevels woonhuiz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497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7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7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2965</meta:user-defined>
    <meta:user-defined meta:name="DCTERMS.abstract">Gevelisolatie stucwerk en aanpassen kozijnen gevels woonhuizen Kerkstraat 37 en 39</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Kerkstraat 37 en 39 te Someren</meta:user-defined>
    <meta:user-defined meta:name="DCTERMS.W3CDTF/DCTERMS.available">2024-12-12</meta:user-defined>
    <meta:user-defined meta:name="DCTERMS.W3CDTF/OVERHEIDop.jaargang">2024</meta:user-defined>
    <meta:user-defined meta:name="OVERHEIDop.publicationIssue">514970</meta:user-defined>
    <meta:user-defined meta:name="OVERHEIDop.GmbID/DC.identifier">gmb-2024-514970</meta:user-defined>
    <meta:user-defined meta:name="OVERHEIDop.versieInformatie"/>
  </office:meta>
</office:document-meta>
</file>