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aviljoenweg 2-H5, Wedde, bouwen fietsenschuur, datum: 19 september 2024, uiterlijk op 16 januari 2025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1496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6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: Paviljoenweg 2-H5, Wedde, bouwen fietsenschuur, datum: 19 september 2024, uiterlijk op 16 januari 2025 wordt een beslissing op deze aanvraag genom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66</meta:user-defined>
    <meta:user-defined meta:name="OVERHEIDop.GmbID/DC.identifier">gmb-2024-514966</meta:user-defined>
    <meta:user-defined meta:name="OVERHEIDop.versieInformatie"/>
  </office:meta>
</office:document-meta>
</file>