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2-1-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1-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1-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1-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1-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2-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2-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2-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text:list-style style:name="id1-3-2-2-1-5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6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text:list-style style:name="id1-3-2-2-1-6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text:list-style style:name="id1-3-2-2-1-7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text:list-style style:name="id1-3-2-2-1-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text:list-style style:name="id1-3-2-2-1-8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text:list-style style:name="id1-3-2-2-1-8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1">
      <style:table-column-properties/>
    </style:style>
    <style:style style:family="table-column" style:parent-style-name="colspec" style:name="id1-3-2-2-1-91-1-2">
      <style:table-column-properties/>
    </style:style>
    <text:list-style style:name="id1-3-2-2-1-9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text:list-style style:name="id1-3-2-2-1-9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text:list-style style:name="id1-3-2-2-1-1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text:list-style style:name="id1-3-2-2-1-1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9-1-1">
      <style:table-column-properties/>
    </style:style>
    <style:style style:family="table-column" style:parent-style-name="colspec" style:name="id1-3-2-2-1-109-1-2">
      <style:table-column-properties/>
    </style:style>
    <text:list-style style:name="id1-3-2-2-1-10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text:list-style style:name="id1-3-2-2-1-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tot wijziging van de Algemene Plaatselijke Verordening Groningen 2021</text:p>
      <text:section text:name="regeling_id1-3-2" text:style-name="regeling">
        <text:section text:name="aanhef_id1-3-2-1" text:style-name="aanhef">
          <text:section text:name="preambule_id1-3-2-1-1" text:style-name="preambule">
            <text:p text:style-name="al">[Deze publicatie betreft een rectificatie omdat artikel 2.7 niet gewijzigd had moeten worden. De oorspronkelijke publicatie is op 3 januari 2024 bekendgemaakt<text:span text:style-name="nadrukvet">, </text:span>beschikbaar via <text:a xlink:href="https://zoek.officielebekendmakingen.nl/gmb-2024-6410.html" xlink:type="simple"><text:span text:style-name="nadrukondlijn">Gemeenteblad 2024, 6410</text:span></text:a>.]</text:p>
            <text:p text:style-name="al"/>
            <text:p text:style-name="al">DE RAAD VAN DE GEMEENTE GRONINGEN;</text:p>
            <text:p text:style-name="al"/>
            <text:p text:style-name="al">gelezen het voorstel van de burgemeester en wethouders van Groningen d.d 14 november 2023</text:p>
            <text:p text:style-name="al"/>
            <text:p text:style-name="al">gelet op artikel 149 van de Gemeentewet;</text:p>
            <text:p text:style-name="al"/>
            <text:p text:style-name="al">
            <text:span text:style-name="nadrukvet">BESLUIT: </text:span>
          </text:p>
            <text:p text:style-name="al"/>
            <text:p text:style-name="al">vast te stellen de Verordening tot wijziging van de Algemene Plaatselijke Verordening Groningen 2021.</text:p>
            <text:p text:style-name="al"/>
            <text:p text:style-name="al">De raad wijzigt de volgende artik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APVG 2021</text:p>
            <text:p text:style-name="al">
            <text:span text:style-name="nadrukvet">Onderdeel A</text:span>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1 Begripsomschrijvingen</text:span>
                    </text:p>
                    <text:p text:style-name="table_al">In deze verordening wordt verstaan onder:</text:p>
                    <text:list text:style-name="id1-3-2-2-1-3-1-3-2-1-3">
                      <text:list-item text:style-override="id1-3-2-2-1-3-1-3-2-1-3-1">
                        <text:number>a.</text:number>
                        <text:p text:style-name="table_al">……</text:p>
                      </text:list-item>
                      <text:list-item text:style-override="id1-3-2-2-1-3-1-3-2-1-3-2">
                        <text:number>b.</text:number>
                        <text:p text:style-name="table_al">……</text:p>
                      </text:list-item>
                      <text:list-item text:style-override="id1-3-2-2-1-3-1-3-2-1-3-3">
                        <text:number>c.</text:number>
                        <text:p text:style-name="table_al">……</text:p>
                      </text:list-item>
                      <text:list-item text:style-override="id1-3-2-2-1-3-1-3-2-1-3-4">
                        <text:number>d.</text:number>
                        <text:p text:style-name="table_al">……</text:p>
                      </text:list-item>
                      <text:list-item text:style-override="id1-3-2-2-1-3-1-3-2-1-3-5">
                        <text:number>e.</text:number>
                        <text:p text:style-name="table_al">……</text:p>
                      </text:list-item>
                      <text:list-item text:style-override="id1-3-2-2-1-3-1-3-2-1-3-6">
                        <text:number>f.</text:number>
                        <text:p text:style-name="table_al">……</text:p>
                      </text:list-item>
                      <text:list-item text:style-override="id1-3-2-2-1-3-1-3-2-1-3-7">
                        <text:number>g.</text:number>
                        <text:p text:style-name="table_al">bouwwerk: bouwwerk als bedoeld in artikel 1 van de Groninger Bouwverordening;</text:p>
                      </text:list-item>
                      <text:list-item text:style-override="id1-3-2-2-1-3-1-3-2-1-3-8">
                        <text:number>h.</text:number>
                        <text:p text:style-name="table_al">gebouw: gebouw als bedoeld in artikel 1, eerste lid, van de Woningwet;</text:p>
                      </text:list-item>
                      <text:list-item text:style-override="id1-3-2-2-1-3-1-3-2-1-3-9">
                        <text:number>i.</text:number>
                        <text:p text:style-name="table_al">……</text:p>
                      </text:list-item>
                      <text:list-item text:style-override="id1-3-2-2-1-3-1-3-2-1-3-10">
                        <text:number>j.</text:number>
                        <text:p text:style-name="table_al">……</text:p>
                      </text:list-item>
                      <text:list-item text:style-override="id1-3-2-2-1-3-1-3-2-1-3-11">
                        <text:number>k.</text:number>
                        <text:p text:style-name="table_al">bevoegd gezag: het college, tenzij op grond van de Wet algemene bepalingen omgevingsrecht anders is bepaald.</text:p>
                      </text:list-item>
                    </text:list>
                  </table:table-cell>
                  <table:table-cell table:style-name="cell_frame_all" table:number-rows-spanned="1" table:number-columns-spanned="1">
                    <text:p text:style-name="table_al">
                      <text:span text:style-name="nadrukvet">Artikel 1:1 Begripsomschrijvingen</text:span>
                    </text:p>
                    <text:p text:style-name="table_al">In deze verordening wordt verstaan onder:</text:p>
                    <text:list text:style-name="id1-3-2-2-1-3-1-3-2-2-3">
                      <text:list-item text:style-override="id1-3-2-2-1-3-1-3-2-2-3-1">
                        <text:number>a.</text:number>
                        <text:p text:style-name="table_al">……</text:p>
                      </text:list-item>
                      <text:list-item text:style-override="id1-3-2-2-1-3-1-3-2-2-3-2">
                        <text:number>b.</text:number>
                        <text:p text:style-name="table_al">……</text:p>
                      </text:list-item>
                      <text:list-item text:style-override="id1-3-2-2-1-3-1-3-2-2-3-3">
                        <text:number>c.</text:number>
                        <text:p text:style-name="table_al">……</text:p>
                      </text:list-item>
                      <text:list-item text:style-override="id1-3-2-2-1-3-1-3-2-2-3-4">
                        <text:number>d.</text:number>
                        <text:p text:style-name="table_al">……</text:p>
                      </text:list-item>
                      <text:list-item text:style-override="id1-3-2-2-1-3-1-3-2-2-3-5">
                        <text:number>e.</text:number>
                        <text:p text:style-name="table_al">……</text:p>
                      </text:list-item>
                      <text:list-item text:style-override="id1-3-2-2-1-3-1-3-2-2-3-6">
                        <text:number>f.</text:number>
                        <text:p text:style-name="table_al">……</text:p>
                      </text:list-item>
                      <text:list-item text:style-override="id1-3-2-2-1-3-1-3-2-2-3-7">
                        <text:number>g.</text:number>
                        <text:p text:style-name="table_al">bouwwerk: hetgeen daaronder wordt verstaan in de bijlage, onder A, bij de Omgevingswet;</text:p>
                      </text:list-item>
                      <text:list-item text:style-override="id1-3-2-2-1-3-1-3-2-2-3-8">
                        <text:number>h.</text:number>
                        <text:p text:style-name="table_al">gebouw: hetgeen daaronder wordt verstaan in bijlage I bij het Besluit bouwwerken leefomgeving;</text:p>
                      </text:list-item>
                      <text:list-item text:style-override="id1-3-2-2-1-3-1-3-2-2-3-9">
                        <text:number>i.</text:number>
                        <text:p text:style-name="table_al">……</text:p>
                      </text:list-item>
                      <text:list-item text:style-override="id1-3-2-2-1-3-1-3-2-2-3-10">
                        <text:number>j.</text:number>
                        <text:p text:style-name="table_al">……</text:p>
                      </text:list-item>
                      <text:list-item text:style-override="id1-3-2-2-1-3-1-3-2-2-3-11">
                        <text:number>k.</text:number>
                        <text:p text:style-name="table_al">bevoegd gezag: het college, tenzij op grond van de Omgevingswet anders is bepaald.</text:p>
                      </text:list-item>
                      <text:list-item text:style-override="id1-3-2-2-1-3-1-3-2-2-3-12">
                        <text:number>l.</text:number>
                        <text:p text:style-name="table_al">beperkingengebiedactiviteit: hetgeen daaronder wordt verstaan in de bijlage, onder A, bij de Omgevingswet;</text:p>
                      </text:list-item>
                    </text:list>
                  </table:table-cell>
                </table:table-row>
              </table:table>
              <text:p text:style-name="table_bottom"/>
            </text:section>
            <text:p text:style-name="al"/>
            <text:p text:style-name="al">
            <text:span text:style-name="nadrukvet">Onderdeel B</text:span>
          </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6-1-3-2-1-2">
                      <text:list-item text:style-override="id1-3-2-2-1-6-1-3-2-1-2-1">
                        <text:number>1.</text:number>
                        <text:p text:style-name="table_al">……</text:p>
                      </text:list-item>
                      <text:list-item text:style-override="id1-3-2-2-1-6-1-3-2-1-2-2">
                        <text:number>2.</text:number>
                        <text:p text:style-name="table_al">……</text:p>
                      </text:list-item>
                      <text:list-item text:style-override="id1-3-2-2-1-6-1-3-2-1-2-3">
                        <text:number>3.</text:number>
                        <text:p text:style-name="table_al">In afwijking van het tweede lid is artikel 3.9 van de Wet algemene bepalingen omgevingsrecht van toepassing indien beslist wordt op een aanvraag om een vergunning als bedoeld in artikel 2:7, artikel 4:9 of artikel 4:24.</text:p>
                      </text:list-item>
                    </text:list>
                  </table:table-cell>
                  <table:table-cell table:style-name="cell_frame_all" table:number-rows-spanned="1" table:number-columns-spanned="1">
                    <text:p text:style-name="table_al">
                      <text:span text:style-name="nadrukvet">Artikel 1:2 Beslistermijn</text:span>
                    </text:p>
                    <text:list text:style-name="id1-3-2-2-1-6-1-3-2-2-2">
                      <text:list-item text:style-override="id1-3-2-2-1-6-1-3-2-2-2-1">
                        <text:number>1.</text:number>
                        <text:p text:style-name="table_al">……</text:p>
                      </text:list-item>
                      <text:list-item text:style-override="id1-3-2-2-1-6-1-3-2-2-2-2">
                        <text:number>2.</text:number>
                        <text:p text:style-name="table_al">……</text:p>
                      </text:list-item>
                      <text:list-item text:style-override="id1-3-2-2-1-6-1-3-2-2-2-3">
                        <text:number>3.</text:number>
                        <text:p text:style-name="table_al">Dit artikel is niet van toepassing op een aanvraag om een omgevingsvergunning. </text:p>
                      </text:list-item>
                    </text:list>
                  </table:table-cell>
                </table:table-row>
              </table:table>
              <text:p text:style-name="table_bottom"/>
            </text:section>
            <text:p text:style-name="al"/>
            <text:p text:style-name="al">
            <text:span text:style-name="nadrukvet">Onderdeel C</text:span>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4 Voorschriften en beperkingen</text:span>
                    </text:p>
                    <text:list text:style-name="id1-3-2-2-1-9-1-3-2-1-2">
                      <text:list-item text:style-override="id1-3-2-2-1-9-1-3-2-1-2-1">
                        <text:number>1.</text:number>
                        <text:p text:style-name="table_al">……</text:p>
                      </text:list-item>
                      <text:list-item text:style-override="id1-3-2-2-1-9-1-3-2-1-2-2">
                        <text:number>2.</text:number>
                        <text:p text:style-name="table_al">……</text:p>
                      </text:list-item>
                    </text:list>
                  </table:table-cell>
                  <table:table-cell table:style-name="cell_frame_all" table:number-rows-spanned="1" table:number-columns-spanned="1">
                    <text:p text:style-name="table_al">
                      <text:span text:style-name="nadrukvet">Artikel 1:4 Voorschriften en beperkingen</text:span>
                    </text:p>
                    <text:list text:style-name="id1-3-2-2-1-9-1-3-2-2-2">
                      <text:list-item text:style-override="id1-3-2-2-1-9-1-3-2-2-2-1">
                        <text:number>1.</text:number>
                        <text:p text:style-name="table_al">……</text:p>
                      </text:list-item>
                      <text:list-item text:style-override="id1-3-2-2-1-9-1-3-2-2-2-2">
                        <text:number>2.</text:number>
                        <text:p text:style-name="table_al">……</text:p>
                      </text:list-item>
                      <text:list-item text:style-override="id1-3-2-2-1-9-1-3-2-2-2-3">
                        <text:number>3.</text:number>
                        <text:p text:style-name="table_al">Dit artikel is niet van toepassing op een omgevingsvergunning.</text:p>
                      </text:list-item>
                    </text:list>
                  </table:table-cell>
                </table:table-row>
              </table:table>
              <text:p text:style-name="table_bottom"/>
            </text:section>
            <text:p text:style-name="al"/>
            <text:p text:style-name="al">
            <text:span text:style-name="nadrukvet">Onderdeel D</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6 Persoonlijk karakter van een vergunning of ontheffing</text:span>
                    </text:p>
                    <text:p text:style-name="table_al">De vergunning of ontheffing is persoonsgebonden, tenzij bij of krachtens deze verordening anders is bepaald of de aard van de vergunning zich daartegen verzet.</text:p>
                  </table:table-cell>
                  <table:table-cell table:style-name="cell_frame_all" table:number-rows-spanned="1" table:number-columns-spanned="1">
                    <text:p text:style-name="table_al">
                      <text:span text:style-name="nadrukvet">Artikel 1:6 Persoonlijk karakter van een vergunning of ontheffing</text:span>
                    </text:p>
                    <text:list text:style-name="id1-3-2-2-1-12-1-3-2-2-2">
                      <text:list-item text:style-override="id1-3-2-2-1-12-1-3-2-2-2-1">
                        <text:number>1.</text:number>
                        <text:p text:style-name="table_al">De vergunning of ontheffing is persoonsgebonden, tenzij bij of krachtens deze verordening anders is bepaald of de aard van de vergunning zich daartegen verzet.</text:p>
                      </text:list-item>
                      <text:list-item text:style-override="id1-3-2-2-1-12-1-3-2-2-2-2">
                        <text:number>2.</text:number>
                        <text:p text:style-name="table_al">Het eerste lid is niet van toepassing op een omgevingsvergunning.</text:p>
                      </text:list-item>
                    </text:list>
                  </table:table-cell>
                </table:table-row>
              </table:table>
              <text:p text:style-name="table_bottom"/>
            </text:section>
            <text:p text:style-name="al"/>
            <text:p text:style-name="al">
            <text:span text:style-name="nadrukvet">Onderdeel E</text:span>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7 Intrekking of wijziging van vergunning of ontheffing</text:span>
                    </text:p>
                    <text:p text:style-name="table_al">De vergunning of ontheffing kan worden ingetrokken of gewijzigd:</text:p>
                    <text:list text:style-name="id1-3-2-2-1-15-1-3-2-1-3">
                      <text:list-item text:style-override="id1-3-2-2-1-15-1-3-2-1-3-1">
                        <text:number>a.</text:number>
                        <text:p text:style-name="table_al">indien ter verkrijging daarvan onjuiste of onvolledige gegevens zijn verstrekt;</text:p>
                      </text:list-item>
                      <text:list-item text:style-override="id1-3-2-2-1-15-1-3-2-1-3-2">
                        <text:number>b.</text:number>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5-1-3-2-1-3-3">
                        <text:number>c.</text:number>
                        <text:p text:style-name="table_al">indien de aan de vergunning of ontheffing verbonden voorschriften en beperkingen niet zijn of worden nagekomen;</text:p>
                      </text:list-item>
                      <text:list-item text:style-override="id1-3-2-2-1-15-1-3-2-1-3-4">
                        <text:number>d.</text:number>
                        <text:p text:style-name="table_al">indien van de vergunning of ontheffing geen gebruik wordt gemaakt binnen een daarin gestelde termijn dan wel, bij het ontbreken van een gestelde termijn, binnen een redelijke termijn;</text:p>
                      </text:list-item>
                      <text:list-item text:style-override="id1-3-2-2-1-15-1-3-2-1-3-5">
                        <text:number>e.</text:number>
                        <text:p text:style-name="table_al">indien de houder dit verzoekt.</text:p>
                      </text:list-item>
                    </text:list>
                  </table:table-cell>
                  <table:table-cell table:style-name="cell_frame_all" table:number-rows-spanned="1" table:number-columns-spanned="1">
                    <text:p text:style-name="table_al">
                      <text:span text:style-name="nadrukvet">Artikel 1:7 Intrekking of wijziging van vergunning of ontheffing</text:span>
                    </text:p>
                    <text:list text:style-name="id1-3-2-2-1-15-1-3-2-2-2">
                      <text:list-item text:style-override="id1-3-2-2-1-15-1-3-2-2-2-1">
                        <text:number>1.</text:number>
                        <text:p text:style-name="table_al">De vergunning of ontheffing kan worden ingetrokken of gewijzigd:</text:p>
                        <text:list text:style-name="id1-3-2-2-1-15-1-3-2-2-2-1-3">
                          <text:list-item text:style-override="id1-3-2-2-1-15-1-3-2-2-2-1-3-1">
                            <text:number>a.</text:number>
                            <text:p text:style-name="table_al">indien ter verkrijging daarvan onjuiste of onvolledige gegevens zijn verstrekt;</text:p>
                          </text:list-item>
                          <text:list-item text:style-override="id1-3-2-2-1-15-1-3-2-2-2-1-3-2">
                            <text:number>b.</text:number>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5-1-3-2-2-2-1-3-3">
                            <text:number>c.</text:number>
                            <text:p text:style-name="table_al">indien de aan de vergunning of ontheffing verbonden voorschriften en beperkingen niet zijn of worden nagekomen;</text:p>
                          </text:list-item>
                          <text:list-item text:style-override="id1-3-2-2-1-15-1-3-2-2-2-1-3-4">
                            <text:number>d.</text:number>
                            <text:p text:style-name="table_al">indien van de vergunning of ontheffing geen gebruik wordt gemaakt binnen een daarin gestelde termijn dan wel, bij het ontbreken van een gestelde termijn, binnen een redelijke termijn;</text:p>
                          </text:list-item>
                          <text:list-item text:style-override="id1-3-2-2-1-15-1-3-2-2-2-1-3-5">
                            <text:number>e.</text:number>
                            <text:p text:style-name="table_al">indien de houder dit verzoekt.</text:p>
                          </text:list-item>
                        </text:list>
                      </text:list-item>
                    </text:list>
                    <text:list text:style-name="id1-3-2-2-1-15-1-3-2-2-3">
                      <text:list-item text:style-override="id1-3-2-2-1-15-1-3-2-2-3-1">
                        <text:number>2.</text:number>
                        <text:p text:style-name="table_al">Het eerste lid is niet van toepassing op een omgevingsvergunning. </text:p>
                      </text:list-item>
                    </text:list>
                  </table:table-cell>
                </table:table-row>
              </table:table>
              <text:p text:style-name="table_bottom"/>
            </text:section>
            <text:p text:style-name="al"/>
            <text:p text:style-name="al">
            <text:span text:style-name="nadrukvet">Onderdeel F</text:span>
          </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2-1-18-1-3-2-2-1">
                      <text:list-item text:style-override="id1-3-2-2-1-18-1-3-2-2-1-1">
                        <text:number>1.</text:number>
                        <text:p text:style-name="table_al">Het is verboden de weg of een weggedeelte anders te gebruiken dan overeenkomstig de publieke functie daarvan.</text:p>
                      </text:list-item>
                      <text:list-item text:style-override="id1-3-2-2-1-18-1-3-2-2-1-2">
                        <text:number>2.</text:number>
                        <text:p text:style-name="table_al">Het verbod van het vorige lid geldt niet voor:</text:p>
                        <text:list text:style-name="id1-3-2-2-1-18-1-3-2-2-1-2-3">
                          <text:list-item text:style-override="id1-3-2-2-1-18-1-3-2-2-1-2-3-1">
                            <text:number>a.</text:number>
                            <text:p text:style-name="table_al">evenementen als bedoeld in artikel 2:15 APVG;</text:p>
                          </text:list-item>
                          <text:list-item text:style-override="id1-3-2-2-1-18-1-3-2-2-1-2-3-2">
                            <text:number>b.</text:number>
                            <text:p text:style-name="table_al">terrassen als bedoeld in artikel 2:27 APVG;</text:p>
                          </text:list-item>
                          <text:list-item text:style-override="id1-3-2-2-1-18-1-3-2-2-1-2-3-3">
                            <text:number>c.</text:number>
                            <text:p text:style-name="table_al">standplaatsen als bedoeld in artikel 5:18 APVG;</text:p>
                          </text:list-item>
                          <text:list-item text:style-override="id1-3-2-2-1-18-1-3-2-2-1-2-3-4">
                            <text:number>d.</text:number>
                            <text:p text:style-name="table_al">voorwerpen of stoffen waarop gedachten of gevoelens worden geopenbaard;</text:p>
                          </text:list-item>
                          <text:list-item text:style-override="id1-3-2-2-1-18-1-3-2-2-1-2-3-5">
                            <text:number>e.</text:number>
                            <text:p text:style-name="table_al">vlaggen, wimpels en vlaggenstokken, indien zij geen gevaar of hinder opleveren voor personen of goederen en niet voor commerciële doeleinden worden gebruikt;</text:p>
                          </text:list-item>
                          <text:list-item text:style-override="id1-3-2-2-1-18-1-3-2-2-1-2-3-6">
                            <text:number>f.</text:number>
                            <text:p text:style-name="table_al">zonneschermen, mits deze zijn aangebracht boven het voor voetgangers bestemde gedeelte van de weg op tenminste 2,2 meter hoogte, op 0,5 meter afstand van de rijweg en niet verder dan 1,5 meter buiten de gevel;</text:p>
                          </text:list-item>
                          <text:list-item text:style-override="id1-3-2-2-1-18-1-3-2-2-1-2-3-7">
                            <text:number>g.</text:number>
                            <text:p text:style-name="table_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Onder weg wordt hier verstaan hetgeen artikel 1 van de Wegenverkeerswet 1994 daaronder verstaat;</text:p>
                          </text:list-item>
                          <text:list-item text:style-override="id1-3-2-2-1-18-1-3-2-2-1-2-3-8">
                            <text:number>h.</text:number>
                            <text:p text:style-name="table_al">voertuigen.</text:p>
                          </text:list-item>
                        </text:list>
                      </text:list-item>
                      <text:list-item text:style-override="id1-3-2-2-1-18-1-3-2-2-1-3">
                        <text:number>3.</text:number>
                        <text:p text:style-name="table_al">Het verbod uit het eerste lid geldt niet als hiervoor door het bevoegde gezag een vergunning is verleend.</text:p>
                      </text:list-item>
                      <text:list-item text:style-override="id1-3-2-2-1-18-1-3-2-2-1-4">
                        <text:number>4.</text:number>
                        <text:p text:style-name="table_al">De vergunning kan worden geweigerd:</text:p>
                        <text:list text:style-name="id1-3-2-2-1-18-1-3-2-2-1-4-3">
                          <text:list-item text:style-override="id1-3-2-2-1-18-1-3-2-2-1-4-3-1">
                            <text:number>a.</text:number>
                            <text:p text:style-name="table_al">indien het beoogde gebruik schade toebrengt aan de weg, gevaar oplevert voor de bruikbaarheid van de weg of voor het doelmatig en veilig gebruik daarvan, de toegankelijkheid belemmert, dan wel een belemmering kan vormen voor het doelmatig beheer en onderhoud van de weg;</text:p>
                          </text:list-item>
                          <text:list-item text:style-override="id1-3-2-2-1-18-1-3-2-2-1-4-3-2">
                            <text:number>b.</text:number>
                            <text:p text:style-name="table_al">indien het beoogde gebruik hetzij op zichzelf, hetzij in verband met de omgeving niet voldoet aan redelijke eisen van welstand;</text:p>
                          </text:list-item>
                          <text:list-item text:style-override="id1-3-2-2-1-18-1-3-2-2-1-4-3-3">
                            <text:number>c.</text:number>
                            <text:p text:style-name="table_al">in het belang van de voorkoming of beperking van overlast voor gebruikers van de in de nabijheid gelegen onroerende zaak.</text:p>
                          </text:list-item>
                        </text:list>
                      </text:list-item>
                      <text:list-item text:style-override="id1-3-2-2-1-18-1-3-2-2-1-5">
                        <text:number>6.</text:number>
                        <text:p text:style-name="table_al">In afwijking van het in het eerste lid bepaalde bestaat een meldingsplicht voor de bij besluit van het college aangewezen objecten, onder voorwaarde dat deze niet langer dan één week worden geplaatst, het gezamenlijke oppervlak ervan niet groter is dan 6m² en het geen terrasmeubilair betreft.</text:p>
                      </text:list-item>
                      <text:list-item text:style-override="id1-3-2-2-1-18-1-3-2-2-1-6">
                        <text:number>7.</text:number>
                        <text:p text:style-name="table_al">Het college kan ter uitvoering van dit artikel nadere regels stellen.</text:p>
                      </text:list-item>
                      <text:list-item text:style-override="id1-3-2-2-1-18-1-3-2-2-1-7">
                        <text:number>8.</text:number>
                        <text:p text:style-name="table_al">Op de vergunning is paragraaf 4.1.3.3 van de Algemene wet bestuursrecht (positieve fictieve beschikking bij niet tijdig beslissen) niet van toepassing.</text:p>
                      </text:list-item>
                    </text:list>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8 Aanleggen, beschadigingen en veranderen van een weg</text:span>
                    </text:p>
                    <text:list text:style-name="id1-3-2-2-1-20-1-3-2-1-2">
                      <text:list-item text:style-override="id1-3-2-2-1-20-1-3-2-1-2-1">
                        <text:number>1.</text:number>
                        <text:p text:style-name="table_al">Het is verboden zonder <text:span text:style-name="nadrukvet">of in afwijking van een </text:span>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20-1-3-2-1-2-2">
                        <text:number>2.</text:number>
                        <text:p text:style-name="table_al">Voor de toepassing van het eerste lid wordt onder weg verstaan hetgeen artikel 1 van de Wegenverkeerswet 1994 daaronder verstaat, alsmede alle niet-openbare ontsluitingswegen van gebouwen.</text:p>
                      </text:list-item>
                      <text:list-item text:style-override="id1-3-2-2-1-20-1-3-2-1-2-3">
                        <text:number>3.</text:number>
                        <text:p text:style-name="table_al">Het in het eerste lid gestelde verbod is niet van toepassing op het Rijk, de provincie, de gemeente of het waterschap bij het uitvoeren van zijn/haar publiekrechtelijke taak.</text:p>
                      </text:list-item>
                      <text:list-item text:style-override="id1-3-2-2-1-20-1-3-2-1-2-4">
                        <text:number>4.</text:number>
                        <text:p text:style-name="table_al">Het in het eerste lid gestelde verbod geldt voorts niet voor het leggen, omleggen, vernieuwen, herstellen en verwijderen van kabels, leidingen en buizen met toebehoren in wegen door een aanbieder van een openbaar telecommunicatienetwerk of van een omroepnetwerk waarop Telecommunicatieverordening gemeente Groningen van toepassing is, dan wel door een aanbieder van een openbare nutsvoorziening waarop de Graafverordening gemeente Groningen van toepassing is.</text:p>
                      </text:list-item>
                      <text:list-item text:style-override="id1-3-2-2-1-20-1-3-2-1-2-5">
                        <text:number>5.</text:number>
                        <text:p text:style-name="table_al">Het in het eerste lid gestelde verbod geldt bovendien niet voorzover in het daarin geregelde onderwerp wordt voorzien door het Wetboek van Strafrecht, de Wet beheer rijkswaterstaatswerken, de Waterschapskeur, het Provinciaal wegenreglement Groningen, de Telecommunicatiewet of de daarop gebaseerde Telecommunicatieverordening van toepassing is.</text:p>
                      </text:list-item>
                      <text:list-item text:style-override="id1-3-2-2-1-20-1-3-2-1-2-6">
                        <text:number>6.</text:number>
                        <text:p text:style-name="table_al">Een vergunning als bedoeld in het eerste lid kan worden geweigerd in het belang van:</text:p>
                        <text:list text:style-name="id1-3-2-2-1-20-1-3-2-1-2-6-3">
                          <text:list-item text:style-override="id1-3-2-2-1-20-1-3-2-1-2-6-3-1">
                            <text:number>a.</text:number>
                            <text:p text:style-name="table_al">de openbare orde;</text:p>
                          </text:list-item>
                          <text:list-item text:style-override="id1-3-2-2-1-20-1-3-2-1-2-6-3-2">
                            <text:number>b.</text:number>
                            <text:p text:style-name="table_al"> het voorkomen of beperken van schade of overlast, door de werkzaamheden toegebracht aan de gemeente of aan derden;</text:p>
                          </text:list-item>
                          <text:list-item text:style-override="id1-3-2-2-1-20-1-3-2-1-2-6-3-3">
                            <text:number>c.</text:number>
                            <text:p text:style-name="table_al"> de bruikbaarheid van de weg;</text:p>
                          </text:list-item>
                          <text:list-item text:style-override="id1-3-2-2-1-20-1-3-2-1-2-6-3-4">
                            <text:number>d.</text:number>
                            <text:p text:style-name="table_al"> het veilig en doelmatig gebruik van de weg;</text:p>
                          </text:list-item>
                          <text:list-item text:style-override="id1-3-2-2-1-20-1-3-2-1-2-6-3-5">
                            <text:number>e.</text:number>
                            <text:p text:style-name="table_al"> het doelmatig beheer en onderhoud van de weg;</text:p>
                          </text:list-item>
                          <text:list-item text:style-override="id1-3-2-2-1-20-1-3-2-1-2-6-3-6">
                            <text:number>f.</text:number>
                            <text:p text:style-name="table_al"> de bescherming van het uiterlijk aanzien van de omgeving;</text:p>
                          </text:list-item>
                          <text:list-item text:style-override="id1-3-2-2-1-20-1-3-2-1-2-6-3-7">
                            <text:number>g.</text:number>
                            <text:p text:style-name="table_al"> de bescherming van groenvoorzieningen;</text:p>
                          </text:list-item>
                          <text:list-item text:style-override="id1-3-2-2-1-20-1-3-2-1-2-6-3-8">
                            <text:number>h.</text:number>
                            <text:p text:style-name="table_al"> de bescherming van het milieu.</text:p>
                          </text:list-item>
                        </text:list>
                      </text:list-item>
                    </text:list>
                  </table:table-cell>
                  <table:table-cell table:style-name="cell_frame_all" table:number-rows-spanned="1" table:number-columns-spanned="1">
                    <text:p text:style-name="table_al">
                      <text:span text:style-name="nadrukvet">Artikel 2:8 Aanleggen, beschadigingen en veranderen van een weg</text:span>
                    </text:p>
                    <text:list text:style-name="id1-3-2-2-1-20-1-3-2-2-2">
                      <text:list-item text:style-override="id1-3-2-2-1-20-1-3-2-2-2-1">
                        <text:number>1.</text:number>
                        <text:p text:style-name="table_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20-1-3-2-2-2-2">
                        <text:number>2.</text:number>
                        <text:p text:style-name="table_al">Voor de toepassing van het eerste lid wordt onder weg verstaan hetgeen artikel 1 van de Wegenverkeerswet 1994 daaronder verstaat, alsmede alle niet-openbare ontsluitingswegen van gebouwen.</text:p>
                      </text:list-item>
                      <text:list-item text:style-override="id1-3-2-2-1-20-1-3-2-2-2-3">
                        <text:number>3.</text:number>
                        <text:p text:style-name="table_al">Het verbod is niet van toepassing voor zover in opdracht van een bestuursorgaan of openbaar lichaam werkzaamheden worden verricht. </text:p>
                      </text:list-item>
                      <text:list-item text:style-override="id1-3-2-2-1-20-1-3-2-2-2-4">
                        <text:number>4.</text:number>
                        <text:p text:style-name="table_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item text:style-override="id1-3-2-2-1-20-1-3-2-2-2-5">
                        <text:number>5.</text:number>
                        <text:p text:style-name="table_al">Een vergunning als bedoeld in het eerste lid kan worden geweigerd in het belang van:</text:p>
                        <text:list text:style-name="id1-3-2-2-1-20-1-3-2-2-2-5-3">
                          <text:list-item text:style-override="id1-3-2-2-1-20-1-3-2-2-2-5-3-1">
                            <text:number>a.</text:number>
                            <text:p text:style-name="table_al">de openbare orde;</text:p>
                          </text:list-item>
                          <text:list-item text:style-override="id1-3-2-2-1-20-1-3-2-2-2-5-3-2">
                            <text:number>b.</text:number>
                            <text:p text:style-name="table_al"> het voorkomen of beperken van schade of overlast, door de werkzaamheden toegebracht aan de gemeente of aan derden;</text:p>
                          </text:list-item>
                          <text:list-item text:style-override="id1-3-2-2-1-20-1-3-2-2-2-5-3-3">
                            <text:number>c.</text:number>
                            <text:p text:style-name="table_al"> de bruikbaarheid van de weg;</text:p>
                          </text:list-item>
                          <text:list-item text:style-override="id1-3-2-2-1-20-1-3-2-2-2-5-3-4">
                            <text:number>d.</text:number>
                            <text:p text:style-name="table_al"> het veilig en doelmatig gebruik van de weg;</text:p>
                          </text:list-item>
                          <text:list-item text:style-override="id1-3-2-2-1-20-1-3-2-2-2-5-3-5">
                            <text:number>e.</text:number>
                            <text:p text:style-name="table_al"> het doelmatig beheer en onderhoud van de weg;</text:p>
                          </text:list-item>
                          <text:list-item text:style-override="id1-3-2-2-1-20-1-3-2-2-2-5-3-6">
                            <text:number>f.</text:number>
                            <text:p text:style-name="table_al"> de bescherming van het uiterlijk aanzien van de omgeving;</text:p>
                          </text:list-item>
                          <text:list-item text:style-override="id1-3-2-2-1-20-1-3-2-2-2-5-3-7">
                            <text:number>g.</text:number>
                            <text:p text:style-name="table_al"> de bescherming van groenvoorzieningen;</text:p>
                          </text:list-item>
                          <text:list-item text:style-override="id1-3-2-2-1-20-1-3-2-2-2-5-3-8">
                            <text:number>h.</text:number>
                            <text:p text:style-name="table_al"> de bescherming van het milieu.</text:p>
                          </text:list-item>
                        </text:list>
                      </text:list-item>
                    </text:list>
                  </table:table-cell>
                </table:table-row>
              </table:table>
              <text:p text:style-name="table_bottom"/>
            </text:section>
            <text:p text:style-name="al"/>
            <text:p text:style-name="al">
            <text:span text:style-name="nadrukvet">Onderdeel G</text:span>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9 Maken en veranderen van een uitweg</text:span>
                    </text:p>
                    <text:list text:style-name="id1-3-2-2-1-23-1-3-2-1-2">
                      <text:list-item text:style-override="id1-3-2-2-1-23-1-3-2-1-2-1">
                        <text:number>1.</text:number>
                        <text:p text:style-name="table_al">……</text:p>
                      </text:list-item>
                      <text:list-item text:style-override="id1-3-2-2-1-23-1-3-2-1-2-2">
                        <text:number>2.</text:number>
                        <text:p text:style-name="table_al">……</text:p>
                      </text:list-item>
                      <text:list-item text:style-override="id1-3-2-2-1-23-1-3-2-1-2-3">
                        <text:number>3.</text:number>
                        <text:p text:style-name="table_al">Het verbod in het eerste lid geldt niet voorzover in het daarin geregelde onderwerp wordt voorzien door de Wet beheer Rijkswaterstaatswerken, de Waterschapskeur of het Provinciaal wegenreglement Groningen.</text:p>
                      </text:list-item>
                      <text:list-item text:style-override="id1-3-2-2-1-23-1-3-2-1-2-4">
                        <text:number>4.</text:number>
                        <text:p text:style-name="table_al">……</text:p>
                      </text:list-item>
                    </text:list>
                  </table:table-cell>
                  <table:table-cell table:style-name="cell_frame_all" table:number-rows-spanned="1" table:number-columns-spanned="1">
                    <text:p text:style-name="table_al">
                      <text:span text:style-name="nadrukvet">Artikel 2:9 Maken en veranderen van een uitweg</text:span>
                    </text:p>
                    <text:list text:style-name="id1-3-2-2-1-23-1-3-2-2-2">
                      <text:list-item text:style-override="id1-3-2-2-1-23-1-3-2-2-2-1">
                        <text:number>1.</text:number>
                        <text:p text:style-name="table_al">……</text:p>
                      </text:list-item>
                      <text:list-item text:style-override="id1-3-2-2-1-23-1-3-2-2-2-2">
                        <text:number>2.</text:number>
                        <text:p text:style-name="table_al">……</text:p>
                      </text:list-item>
                      <text:list-item text:style-override="id1-3-2-2-1-23-1-3-2-2-2-3">
                        <text:number>3.</text:number>
                        <text:p text:style-name="table_al">Het verbo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1-23-1-3-2-2-2-4">
                        <text:number>4.</text:number>
                        <text:p text:style-name="table_al">……</text:p>
                      </text:list-item>
                    </text:list>
                  </table:table-cell>
                </table:table-row>
              </table:table>
              <text:p text:style-name="table_bottom"/>
            </text:section>
            <text:p text:style-name="al"/>
            <text:p text:style-name="al">
            <text:span text:style-name="nadrukvet">Onderdeel H</text:span>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14 Voorzieningen voor verkeer en verlichting</text:span>
                    </text:p>
                    <text:list text:style-name="id1-3-2-2-1-26-1-3-2-1-2">
                      <text:list-item text:style-override="id1-3-2-2-1-26-1-3-2-1-2-1">
                        <text:number>1.</text:number>
                        <text:p text:style-name="table_al">……</text:p>
                      </text:list-item>
                      <text:list-item text:style-override="id1-3-2-2-1-26-1-3-2-1-2-2">
                        <text:number>2.</text:number>
                        <text:p text:style-name="table_al">Het bepaalde geldt niet voorzover in het daarin geregelde onderwerp wordt voorzien door de Waterstaatswet 1900, de Onteigeningswet, of de Belemmeringenwet Privaatrecht.</text:p>
                      </text:list-item>
                    </text:list>
                  </table:table-cell>
                  <table:table-cell table:style-name="cell_frame_all" table:number-rows-spanned="1" table:number-columns-spanned="1">
                    <text:p text:style-name="table_al">
                      <text:span text:style-name="nadrukvet">Artikel 2:14 Voorzieningen voor verkeer en verlichting</text:span>
                    </text:p>
                    <text:list text:style-name="id1-3-2-2-1-26-1-3-2-2-2">
                      <text:list-item text:style-override="id1-3-2-2-1-26-1-3-2-2-2-1">
                        <text:number>1.</text:number>
                        <text:p text:style-name="table_al">……</text:p>
                      </text:list-item>
                      <text:list-item text:style-override="id1-3-2-2-1-26-1-3-2-2-2-2">
                        <text:number>2.</text:number>
                        <text:p text:style-name="table_al">Het eerste lid is niet van toepassing op situaties waarin wordt voorzien door hoofdstuk 10 van de Omgevingswet. </text:p>
                      </text:list-item>
                    </text:list>
                  </table:table-cell>
                </table:table-row>
              </table:table>
              <text:p text:style-name="table_bottom"/>
            </text:section>
            <text:p text:style-name="al"/>
            <text:p text:style-name="al">
            <text:span text:style-name="nadrukvet">Onderdeel I</text:span>
          </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15 Begripsbepaling</text:span>
                    </text:p>
                    <text:list text:style-name="id1-3-2-2-1-29-1-3-2-1-2">
                      <text:list-item text:style-override="id1-3-2-2-1-29-1-3-2-1-2-1">
                        <text:number>1.</text:number>
                        <text:p text:style-name="table_al">In deze afdeling wordt onder evenement verstaan elke voor publiek toegankelijke verrichting van vermaak, met uitzondering van:</text:p>
                        <text:list text:style-name="id1-3-2-2-1-29-1-3-2-1-2-1-3">
                          <text:list-item text:style-override="id1-3-2-2-1-29-1-3-2-1-2-1-3-1">
                            <text:number>a.</text:number>
                            <text:p text:style-name="table_al">activiteiten in inrichtingen in de zin van de Wet Milieubeheer die in de uitoefening van het bedrijf gebruikelijk zijn;</text:p>
                          </text:list-item>
                          <text:list-item text:style-override="id1-3-2-2-1-29-1-3-2-1-2-1-3-2">
                            <text:number>b.</text:number>
                            <text:p text:style-name="table_al"> markten als bedoeld in artikel 160, eerste lid, onder g, van de Gemeentewet;</text:p>
                          </text:list-item>
                          <text:list-item text:style-override="id1-3-2-2-1-29-1-3-2-1-2-1-3-3">
                            <text:number>c.</text:number>
                            <text:p text:style-name="table_al"> kansspelen als bedoeld in de Wet op de kansspelen;</text:p>
                          </text:list-item>
                          <text:list-item text:style-override="id1-3-2-2-1-29-1-3-2-1-2-1-3-4">
                            <text:number>d.</text:number>
                            <text:p text:style-name="table_al"> het in inrichting in de zin van de Alcoholwet gelegenheid geven tot dansen;</text:p>
                          </text:list-item>
                          <text:list-item text:style-override="id1-3-2-2-1-29-1-3-2-1-2-1-3-5">
                            <text:number>e.</text:number>
                            <text:p text:style-name="table_al"> betogingen, samenkomsten en vergaderingen als bedoeld in de Wet openbare manifestaties;</text:p>
                          </text:list-item>
                          <text:list-item text:style-override="id1-3-2-2-1-29-1-3-2-1-2-1-3-6">
                            <text:number>f.</text:number>
                            <text:p text:style-name="table_al"> activiteiten als bedoeld in de artikelen 2:6 (straatartiesten), 2:21 (wedstrijden betaald voetbal) en 2:43 (speelgelegenheden).</text:p>
                          </text:list-item>
                        </text:list>
                      </text:list-item>
                      <text:list-item text:style-override="id1-3-2-2-1-29-1-3-2-1-2-2">
                        <text:number>2.</text:number>
                        <text:p text:style-name="table_al">……</text:p>
                      </text:list-item>
                      <text:list-item text:style-override="id1-3-2-2-1-29-1-3-2-1-2-3">
                        <text:number>3.</text:number>
                        <text:p text:style-name="table_al">……</text:p>
                      </text:list-item>
                      <text:list-item text:style-override="id1-3-2-2-1-29-1-3-2-1-2-4">
                        <text:number>4.</text:number>
                        <text:p text:style-name="table_al">……</text:p>
                      </text:list-item>
                    </text:list>
                  </table:table-cell>
                  <table:table-cell table:style-name="cell_frame_all" table:number-rows-spanned="1" table:number-columns-spanned="1">
                    <text:p text:style-name="table_al">
                      <text:span text:style-name="nadrukvet">Artikel 2:15 Begripsbepaling</text:span>
                    </text:p>
                    <text:list text:style-name="id1-3-2-2-1-29-1-3-2-2-2">
                      <text:list-item text:style-override="id1-3-2-2-1-29-1-3-2-2-2-1">
                        <text:number>1.</text:number>
                        <text:p text:style-name="table_al">In deze afdeling wordt onder evenement verstaan elke voor publiek toegankelijke verrichting van vermaak, met uitzondering van:</text:p>
                        <text:list text:style-name="id1-3-2-2-1-29-1-3-2-2-2-1-3">
                          <text:list-item text:style-override="id1-3-2-2-1-29-1-3-2-2-2-1-3-1">
                            <text:number>a.</text:number>
                            <text:p text:style-name="table_al">activiteiten in inrichtingen in de zin van de Wet Milieubeheer, zoals die wet luidde direct voorafgaand aan de inwerkingtreding van de Omgevingswet, die in de uitoefening van het bedrijf gebruikelijk zijn;</text:p>
                          </text:list-item>
                          <text:list-item text:style-override="id1-3-2-2-1-29-1-3-2-2-2-1-3-2">
                            <text:number>b.</text:number>
                            <text:p text:style-name="table_al"> markten als bedoeld in artikel 160, eerste lid, onder g, van de Gemeentewet;</text:p>
                          </text:list-item>
                          <text:list-item text:style-override="id1-3-2-2-1-29-1-3-2-2-2-1-3-3">
                            <text:number>c.</text:number>
                            <text:p text:style-name="table_al"> kansspelen als bedoeld in de Wet op de kansspelen;</text:p>
                          </text:list-item>
                          <text:list-item text:style-override="id1-3-2-2-1-29-1-3-2-2-2-1-3-4">
                            <text:number>d.</text:number>
                            <text:p text:style-name="table_al"> het in inrichting in de zin van de Alcoholwet gelegenheid geven tot dansen;</text:p>
                          </text:list-item>
                          <text:list-item text:style-override="id1-3-2-2-1-29-1-3-2-2-2-1-3-5">
                            <text:number>e.</text:number>
                            <text:p text:style-name="table_al"> betogingen, samenkomsten en vergaderingen als bedoeld in de Wet openbare manifestaties;</text:p>
                          </text:list-item>
                          <text:list-item text:style-override="id1-3-2-2-1-29-1-3-2-2-2-1-3-6">
                            <text:number>f.</text:number>
                            <text:p text:style-name="table_al"> activiteiten als bedoeld in de artikelen 2:6 (straatartiesten), 2:21 (wedstrijden betaald voetbal) en 2:43 (speelgelegenheden).</text:p>
                          </text:list-item>
                        </text:list>
                      </text:list-item>
                      <text:list-item text:style-override="id1-3-2-2-1-29-1-3-2-2-2-2">
                        <text:number>2.</text:number>
                        <text:p text:style-name="table_al">……</text:p>
                      </text:list-item>
                      <text:list-item text:style-override="id1-3-2-2-1-29-1-3-2-2-2-3">
                        <text:number>3.</text:number>
                        <text:p text:style-name="table_al">……</text:p>
                      </text:list-item>
                      <text:list-item text:style-override="id1-3-2-2-1-29-1-3-2-2-2-4">
                        <text:number>4.</text:number>
                        <text:p text:style-name="table_al">……</text:p>
                      </text:list-item>
                    </text:list>
                  </table:table-cell>
                </table:table-row>
              </table:table>
              <text:p text:style-name="table_bottom"/>
            </text:section>
            <text:p text:style-name="al"/>
            <text:p text:style-name="al">
            <text:span text:style-name="nadrukvet">Onderdeel J</text:span>
          </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26 Exploitatie horecabedrijf</text:span>
                    </text:p>
                    <text:list text:style-name="id1-3-2-2-1-32-1-3-2-1-2">
                      <text:list-item text:style-override="id1-3-2-2-1-32-1-3-2-1-2-1">
                        <text:number>1.</text:number>
                        <text:p text:style-name="table_al">……</text:p>
                      </text:list-item>
                      <text:list-item text:style-override="id1-3-2-2-1-32-1-3-2-1-2-2">
                        <text:number>2.</text:number>
                        <text:p text:style-name="table_al">De burgemeester weigert de vergunning, indien de vestiging of de exploitatie van het horecabedrijf in strijd is met het geldende bestemmingsplan.</text:p>
                      </text:list-item>
                      <text:list-item text:style-override="id1-3-2-2-1-32-1-3-2-1-2-3">
                        <text:number>3.</text:number>
                        <text:p text:style-name="table_al">De burgemeester kan de vergunning geheel of gedeeltelijk weigeren:</text:p>
                        <text:list text:style-name="id1-3-2-2-1-32-1-3-2-1-2-3-3">
                          <text:list-item text:style-override="id1-3-2-2-1-32-1-3-2-1-2-3-3-1">
                            <text:number>a.</text:number>
                            <text:p text:style-name="table_al">indien naar zijn oordeel moet worden aangenomen dat de woon- en leefsituatie in de omgeving van het horecabedrijf en/of de openbare orde op ontoelaatbare wijze nadelig wordt beïnvloed door de aanwezigheid van het horecabedrijf;</text:p>
                          </text:list-item>
                          <text:list-item text:style-override="id1-3-2-2-1-32-1-3-2-1-2-3-3-2">
                            <text:number>b.</text:number>
                            <text:p text:style-name="table_al"> de inrichting niet voldoet aan de eisen van de Woningwet i.c. het Bouwbesluit.</text:p>
                          </text:list-item>
                        </text:list>
                      </text:list-item>
                      <text:list-item text:style-override="id1-3-2-2-1-32-1-3-2-1-2-4">
                        <text:number>4.</text:number>
                        <text:p text:style-name="table_al">……</text:p>
                      </text:list-item>
                      <text:list-item text:style-override="id1-3-2-2-1-32-1-3-2-1-2-5">
                        <text:number>5.</text:number>
                        <text:p text:style-name="table_al">……</text:p>
                      </text:list-item>
                      <text:list-item text:style-override="id1-3-2-2-1-32-1-3-2-1-2-6">
                        <text:number>6.</text:number>
                        <text:p text:style-name="table_al">……</text:p>
                      </text:list-item>
                      <text:list-item text:style-override="id1-3-2-2-1-32-1-3-2-1-2-7">
                        <text:number>7.</text:number>
                        <text:p text:style-name="table_al">……</text:p>
                      </text:list-item>
                      <text:list-item text:style-override="id1-3-2-2-1-32-1-3-2-1-2-8">
                        <text:number>8.</text:number>
                        <text:p text:style-name="table_al">……</text:p>
                      </text:list-item>
                      <text:list-item text:style-override="id1-3-2-2-1-32-1-3-2-1-2-9">
                        <text:number>9.</text:number>
                        <text:p text:style-name="table_al">……</text:p>
                      </text:list-item>
                      <text:list-item text:style-override="id1-3-2-2-1-32-1-3-2-1-2-10">
                        <text:number>10.</text:number>
                        <text:p text:style-name="table_al">……</text:p>
                      </text:list-item>
                    </text:list>
                  </table:table-cell>
                  <table:table-cell table:style-name="cell_frame_all" table:number-rows-spanned="1" table:number-columns-spanned="1">
                    <text:p text:style-name="table_al">
                      <text:span text:style-name="nadrukvet">Artikel 2:26 Exploitatie horecabedrijf</text:span>
                    </text:p>
                    <text:list text:style-name="id1-3-2-2-1-32-1-3-2-2-2">
                      <text:list-item text:style-override="id1-3-2-2-1-32-1-3-2-2-2-1">
                        <text:number>1.</text:number>
                        <text:p text:style-name="table_al">……</text:p>
                      </text:list-item>
                      <text:list-item text:style-override="id1-3-2-2-1-32-1-3-2-2-2-2">
                        <text:number>2.</text:number>
                        <text:p text:style-name="table_al">De burgemeester weigert de vergunning, indien de vestiging of de exploitatie van het horecabedrijf in strijd is met het omgevingsplan.</text:p>
                      </text:list-item>
                      <text:list-item text:style-override="id1-3-2-2-1-32-1-3-2-2-2-3">
                        <text:number>3.</text:number>
                        <text:p text:style-name="table_al">De burgemeester kan de vergunning geheel of gedeeltelijk weigeren:</text:p>
                        <text:list text:style-name="id1-3-2-2-1-32-1-3-2-2-2-3-3">
                          <text:list-item text:style-override="id1-3-2-2-1-32-1-3-2-2-2-3-3-1">
                            <text:number>a.</text:number>
                            <text:p text:style-name="table_al">indien naar zijn oordeel moet worden aangenomen dat de woon- en leefsituatie in de omgeving van het horecabedrijf en/of de openbare orde op ontoelaatbare wijze nadelig wordt beïnvloed door de aanwezigheid van het horecabedrijf;</text:p>
                          </text:list-item>
                          <text:list-item text:style-override="id1-3-2-2-1-32-1-3-2-2-2-3-3-2">
                            <text:number>b.</text:number>
                            <text:p text:style-name="table_al"> de inrichting niet voldoet aan de eisen van het Besluit bouwwerken leefomgeving.</text:p>
                          </text:list-item>
                        </text:list>
                      </text:list-item>
                      <text:list-item text:style-override="id1-3-2-2-1-32-1-3-2-2-2-4">
                        <text:number>4.</text:number>
                        <text:p text:style-name="table_al">……</text:p>
                      </text:list-item>
                      <text:list-item text:style-override="id1-3-2-2-1-32-1-3-2-2-2-5">
                        <text:number>5.</text:number>
                        <text:p text:style-name="table_al">……</text:p>
                      </text:list-item>
                      <text:list-item text:style-override="id1-3-2-2-1-32-1-3-2-2-2-6">
                        <text:number>6.</text:number>
                        <text:p text:style-name="table_al">……</text:p>
                      </text:list-item>
                      <text:list-item text:style-override="id1-3-2-2-1-32-1-3-2-2-2-7">
                        <text:number>7.</text:number>
                        <text:p text:style-name="table_al">……</text:p>
                      </text:list-item>
                      <text:list-item text:style-override="id1-3-2-2-1-32-1-3-2-2-2-8">
                        <text:number>8.</text:number>
                        <text:p text:style-name="table_al">……</text:p>
                      </text:list-item>
                      <text:list-item text:style-override="id1-3-2-2-1-32-1-3-2-2-2-9">
                        <text:number>9.</text:number>
                        <text:p text:style-name="table_al">……</text:p>
                      </text:list-item>
                      <text:list-item text:style-override="id1-3-2-2-1-32-1-3-2-2-2-10">
                        <text:number>10.</text:number>
                        <text:p text:style-name="table_al">……</text:p>
                      </text:list-item>
                    </text:list>
                  </table:table-cell>
                </table:table-row>
              </table:table>
              <text:p text:style-name="table_bottom"/>
            </text:section>
            <text:p text:style-name="al"/>
            <text:p text:style-name="al">
            <text:span text:style-name="nadrukvet">Onderdeel K</text:span>
          </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27 Terrasvergunning</text:span>
                    </text:p>
                    <text:list text:style-name="id1-3-2-2-1-35-1-3-2-1-2">
                      <text:list-item text:style-override="id1-3-2-2-1-35-1-3-2-1-2-1">
                        <text:number>1.</text:number>
                        <text:p text:style-name="table_al">……</text:p>
                      </text:list-item>
                      <text:list-item text:style-override="id1-3-2-2-1-35-1-3-2-1-2-2">
                        <text:number>2.</text:number>
                        <text:p text:style-name="table_al">……</text:p>
                      </text:list-item>
                      <text:list-item text:style-override="id1-3-2-2-1-35-1-3-2-1-2-3">
                        <text:number>3.</text:number>
                        <text:p text:style-name="table_al">……</text:p>
                      </text:list-item>
                      <text:list-item text:style-override="id1-3-2-2-1-35-1-3-2-1-2-4">
                        <text:number>4.</text:number>
                        <text:p text:style-name="table_al">De burgemeester kan de terrassen weigeren, intrekken of in bijzondere omstandigheden de toestemming uit het derde lid beperken:</text:p>
                        <text:list text:style-name="id1-3-2-2-1-35-1-3-2-1-2-4-3">
                          <text:list-item text:style-override="id1-3-2-2-1-35-1-3-2-1-2-4-3-1">
                            <text:number>a.</text:number>
                            <text:p text:style-name="table_al">indien de vestiging of de exploitatie van het horecabedrijf in strijd is met het geldende bestemmingsplan;</text:p>
                          </text:list-item>
                          <text:list-item text:style-override="id1-3-2-2-1-35-1-3-2-1-2-4-3-2">
                            <text:number>b.</text:number>
                            <text:p text:style-name="table_al"> ……</text:p>
                          </text:list-item>
                          <text:list-item text:style-override="id1-3-2-2-1-35-1-3-2-1-2-4-3-3">
                            <text:number>c.</text:number>
                            <text:p text:style-name="table_al"> ……</text:p>
                          </text:list-item>
                          <text:list-item text:style-override="id1-3-2-2-1-35-1-3-2-1-2-4-3-4">
                            <text:number>d.</text:number>
                            <text:p text:style-name="table_al"> ……</text:p>
                          </text:list-item>
                          <text:list-item text:style-override="id1-3-2-2-1-35-1-3-2-1-2-4-3-5">
                            <text:number>e.</text:number>
                            <text:p text:style-name="table_al"> …… </text:p>
                          </text:list-item>
                          <text:list-item text:style-override="id1-3-2-2-1-35-1-3-2-1-2-4-3-6">
                            <text:number>f.</text:number>
                            <text:p text:style-name="table_al"> ……</text:p>
                          </text:list-item>
                        </text:list>
                      </text:list-item>
                      <text:list-item text:style-override="id1-3-2-2-1-35-1-3-2-1-2-5">
                        <text:number>5.</text:number>
                        <text:p text:style-name="table_al">……</text:p>
                      </text:list-item>
                      <text:list-item text:style-override="id1-3-2-2-1-35-1-3-2-1-2-6">
                        <text:number>6.</text:number>
                        <text:p text:style-name="table_al">……</text:p>
                      </text:list-item>
                    </text:list>
                  </table:table-cell>
                  <table:table-cell table:style-name="cell_frame_all" table:number-rows-spanned="1" table:number-columns-spanned="1">
                    <text:p text:style-name="table_al">
                      <text:span text:style-name="nadrukvet">Artikel 2:27 Terrasvergunning</text:span>
                    </text:p>
                    <text:list text:style-name="id1-3-2-2-1-35-1-3-2-2-2">
                      <text:list-item text:style-override="id1-3-2-2-1-35-1-3-2-2-2-1">
                        <text:number>1.</text:number>
                        <text:p text:style-name="table_al">……</text:p>
                      </text:list-item>
                      <text:list-item text:style-override="id1-3-2-2-1-35-1-3-2-2-2-2">
                        <text:number>2.</text:number>
                        <text:p text:style-name="table_al">……</text:p>
                      </text:list-item>
                      <text:list-item text:style-override="id1-3-2-2-1-35-1-3-2-2-2-3">
                        <text:number>3.</text:number>
                        <text:p text:style-name="table_al">……</text:p>
                      </text:list-item>
                      <text:list-item text:style-override="id1-3-2-2-1-35-1-3-2-2-2-4">
                        <text:number>4.</text:number>
                        <text:p text:style-name="table_al">De burgemeester kan de terrassen weigeren, intrekken of in bijzondere omstandigheden de toestemming uit het derde lid beperken:</text:p>
                        <text:list text:style-name="id1-3-2-2-1-35-1-3-2-2-2-4-3">
                          <text:list-item text:style-override="id1-3-2-2-1-35-1-3-2-2-2-4-3-1">
                            <text:number>a.</text:number>
                            <text:p text:style-name="table_al">indien de vestiging of de exploitatie van het horecabedrijf in strijd is met het omgevingsplan;</text:p>
                          </text:list-item>
                          <text:list-item text:style-override="id1-3-2-2-1-35-1-3-2-2-2-4-3-2">
                            <text:number>b.</text:number>
                            <text:p text:style-name="table_al"> ……</text:p>
                          </text:list-item>
                          <text:list-item text:style-override="id1-3-2-2-1-35-1-3-2-2-2-4-3-3">
                            <text:number>c.</text:number>
                            <text:p text:style-name="table_al"> ……</text:p>
                          </text:list-item>
                          <text:list-item text:style-override="id1-3-2-2-1-35-1-3-2-2-2-4-3-4">
                            <text:number>d.</text:number>
                            <text:p text:style-name="table_al"> ……</text:p>
                          </text:list-item>
                          <text:list-item text:style-override="id1-3-2-2-1-35-1-3-2-2-2-4-3-5">
                            <text:number>e.</text:number>
                            <text:p text:style-name="table_al"> …… </text:p>
                          </text:list-item>
                          <text:list-item text:style-override="id1-3-2-2-1-35-1-3-2-2-2-4-3-6">
                            <text:number>f.</text:number>
                            <text:p text:style-name="table_al"> ……</text:p>
                          </text:list-item>
                        </text:list>
                      </text:list-item>
                      <text:list-item text:style-override="id1-3-2-2-1-35-1-3-2-2-2-5">
                        <text:number>5.</text:number>
                        <text:p text:style-name="table_al">……</text:p>
                      </text:list-item>
                      <text:list-item text:style-override="id1-3-2-2-1-35-1-3-2-2-2-6">
                        <text:number>6.</text:number>
                        <text:p text:style-name="table_al">……</text:p>
                      </text:list-item>
                    </text:list>
                  </table:table-cell>
                </table:table-row>
              </table:table>
              <text:p text:style-name="table_bottom"/>
            </text:section>
            <text:p text:style-name="al"/>
            <text:p text:style-name="al">
            <text:span text:style-name="nadrukvet">Onderdeel L</text:span>
          </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33 Intrekkingsgronden</text:span>
                    </text:p>
                    <text:p text:style-name="table_al">De burgemeester kan de vergunning bedoeld in artikel 2:26 van deze verordening en de vergunning bedoeld in artikel 2:27 en/of de vrijstelling als bedoeld in artikel 2:26, zevende lid van deze verordening geheel of gedeeltelijk intrekken indien: </text:p>
                    <text:list text:style-name="id1-3-2-2-1-38-1-3-2-1-3">
                      <text:list-item text:style-override="id1-3-2-2-1-38-1-3-2-1-3-1">
                        <text:number>a.</text:number>
                        <text:p text:style-name="table_al">het horecabedrijf niet (meer) voldoet aan de eisen van de Woningwet en/of het Bouwbesluit;</text:p>
                      </text:list-item>
                      <text:list-item text:style-override="id1-3-2-2-1-38-1-3-2-1-3-2">
                        <text:number>b.</text:number>
                        <text:p text:style-name="table_al"> het horecabedrijf niet (meer) voldoet aan de eisen van de gebruiksvergunning;</text:p>
                      </text:list-item>
                      <text:list-item text:style-override="id1-3-2-2-1-38-1-3-2-1-3-3">
                        <text:number>c.</text:number>
                        <text:p text:style-name="table_al"> er bij herhaling incidenten in of vanuit het horecabedrijf hebben plaatsgevonden waarbij de openbare orde, veiligheid, zedelijkheids- of gezondheid in het geding zijn;</text:p>
                      </text:list-item>
                      <text:list-item text:style-override="id1-3-2-2-1-38-1-3-2-1-3-4">
                        <text:number>d.</text:number>
                        <text:p text:style-name="table_al"> de vergunninghouder respectievelijk de natuurlijke persoon die optreedt als uitvoerend directeur van de rechtspersoon, niet (meer) voldoet aan de eisen van zedelijk gedrag als bedoeld in het Alcoholbesluit of in enig opzicht van slecht levensgedrag is.</text:p>
                      </text:list-item>
                    </text:list>
                  </table:table-cell>
                  <table:table-cell table:style-name="cell_frame_all" table:number-rows-spanned="1" table:number-columns-spanned="1">
                    <text:p text:style-name="table_al">
                      <text:span text:style-name="nadrukvet">Artikel 2:33 Intrekkingsgronden</text:span>
                    </text:p>
                    <text:p text:style-name="table_al">De burgemeester kan de vergunning bedoeld in artikel 2:26 van deze verordening en de vergunning bedoeld in artikel 2:27 en/of de vrijstelling als bedoeld in artikel 2:26, zevende lid van deze verordening geheel of gedeeltelijk intrekken indien: </text:p>
                    <text:list text:style-name="id1-3-2-2-1-38-1-3-2-2-3">
                      <text:list-item text:style-override="id1-3-2-2-1-38-1-3-2-2-3-1">
                        <text:number>a.</text:number>
                        <text:p text:style-name="table_al">het horecabedrijf niet (meer) voldoet aan de eisen die gesteld zijn in het Besluit bouwwerken leefomgeving;</text:p>
                      </text:list-item>
                      <text:list-item text:style-override="id1-3-2-2-1-38-1-3-2-2-3-2">
                        <text:number>b.</text:number>
                        <text:p text:style-name="table_al"> er bij herhaling incidenten in of vanuit het horecabedrijf hebben plaatsgevonden waarbij de openbare orde, veiligheid, zedelijkheids- of gezondheid in het geding zijn;</text:p>
                      </text:list-item>
                      <text:list-item text:style-override="id1-3-2-2-1-38-1-3-2-2-3-3">
                        <text:number>c.</text:number>
                        <text:p text:style-name="table_al"> de vergunninghouder respectievelijk de natuurlijke persoon die optreedt als uitvoerend directeur van de rechtspersoon, niet (meer) voldoet aan de eisen van zedelijk gedrag als bedoeld in het Alcoholbesluit of in enig opzicht van slecht levensgedrag is.</text:p>
                      </text:list-item>
                    </text:list>
                  </table:table-cell>
                </table:table-row>
              </table:table>
              <text:p text:style-name="table_bottom"/>
            </text:section>
            <text:p text:style-name="al"/>
            <text:p text:style-name="al">
            <text:span text:style-name="nadrukvet">Onderdeel M</text:span>
          </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43 Speelgelegenheden</text:span>
                    </text:p>
                    <text:list text:style-name="id1-3-2-2-1-41-1-3-2-1-2">
                      <text:list-item text:style-override="id1-3-2-2-1-41-1-3-2-1-2-1">
                        <text:number>1.</text:number>
                        <text:p text:style-name="table_al">……</text:p>
                      </text:list-item>
                      <text:list-item text:style-override="id1-3-2-2-1-41-1-3-2-1-2-2">
                        <text:number>2.</text:number>
                        <text:p text:style-name="table_al">……</text:p>
                      </text:list-item>
                      <text:list-item text:style-override="id1-3-2-2-1-41-1-3-2-1-2-3">
                        <text:number>3.</text:number>
                        <text:p text:style-name="table_al">De burgemeester weigert de vergunning:</text:p>
                        <text:list text:style-name="id1-3-2-2-1-41-1-3-2-1-2-3-3">
                          <text:list-item text:style-override="id1-3-2-2-1-41-1-3-2-1-2-3-3-1">
                            <text:number>a.</text:number>
                            <text:p text:style-name="table_al">……</text:p>
                          </text:list-item>
                          <text:list-item text:style-override="id1-3-2-2-1-41-1-3-2-1-2-3-3-2">
                            <text:number>b.</text:number>
                            <text:p text:style-name="table_al"> indien de exploitatie van de speelgelegenheid in strijd is met een geldend bestemmingsplan.</text:p>
                          </text:list-item>
                        </text:list>
                      </text:list-item>
                    </text:list>
                  </table:table-cell>
                  <table:table-cell table:style-name="cell_frame_all" table:number-rows-spanned="1" table:number-columns-spanned="1">
                    <text:p text:style-name="table_al">
                      <text:span text:style-name="nadrukvet">Artikel 2:43 Speelgelegenheden</text:span>
                    </text:p>
                    <text:list text:style-name="id1-3-2-2-1-41-1-3-2-2-2">
                      <text:list-item text:style-override="id1-3-2-2-1-41-1-3-2-2-2-1">
                        <text:number>1.</text:number>
                        <text:p text:style-name="table_al">……</text:p>
                      </text:list-item>
                      <text:list-item text:style-override="id1-3-2-2-1-41-1-3-2-2-2-2">
                        <text:number>2.</text:number>
                        <text:p text:style-name="table_al">……</text:p>
                      </text:list-item>
                      <text:list-item text:style-override="id1-3-2-2-1-41-1-3-2-2-2-3">
                        <text:number>3.</text:number>
                        <text:p text:style-name="table_al">De burgemeester weigert de vergunning:</text:p>
                        <text:list text:style-name="id1-3-2-2-1-41-1-3-2-2-2-3-3">
                          <text:list-item text:style-override="id1-3-2-2-1-41-1-3-2-2-2-3-3-1">
                            <text:number>a.</text:number>
                            <text:p text:style-name="table_al">……</text:p>
                          </text:list-item>
                          <text:list-item text:style-override="id1-3-2-2-1-41-1-3-2-2-2-3-3-2">
                            <text:number>b.</text:number>
                            <text:p text:style-name="table_al"> indien de exploitatie van de speelgelegenheid in strijd is met het omgevingsplan.</text:p>
                          </text:list-item>
                        </text:list>
                      </text:list-item>
                    </text:list>
                  </table:table-cell>
                </table:table-row>
              </table:table>
              <text:p text:style-name="table_bottom"/>
            </text:section>
            <text:p text:style-name="al"/>
            <text:p text:style-name="al">
            <text:span text:style-name="nadrukvet">Onderdeel N</text:span>
          </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61 Houden van hinderlijke of schadelijke dieren</text:span>
                    </text:p>
                    <text:list text:style-name="id1-3-2-2-1-44-1-3-2-1-2">
                      <text:list-item text:style-override="id1-3-2-2-1-44-1-3-2-1-2-1">
                        <text:number>1.</text:number>
                        <text:p text:style-name="table_al">……</text:p>
                      </text:list-item>
                      <text:list-item text:style-override="id1-3-2-2-1-44-1-3-2-1-2-2">
                        <text:number>2.</text:number>
                        <text:p text:style-name="table_al">……</text:p>
                      </text:list-item>
                      <text:list-item text:style-override="id1-3-2-2-1-44-1-3-2-1-2-3">
                        <text:number>3.</text:number>
                        <text:p text:style-name="table_al">……</text:p>
                      </text:list-item>
                      <text:list-item text:style-override="id1-3-2-2-1-44-1-3-2-1-2-4">
                        <text:number>4.</text:number>
                        <text:p text:style-name="table_al">Het in dit artikel bepaalde geldt niet voorzover in het daarin geregelde onderwerp wordt voorzien door de Wet milieubeheer.</text:p>
                      </text:list-item>
                    </text:list>
                  </table:table-cell>
                  <table:table-cell table:style-name="cell_frame_all" table:number-rows-spanned="1" table:number-columns-spanned="1">
                    <text:p text:style-name="table_al">
                      <text:span text:style-name="nadrukvet">Artikel 2:61 Houden van hinderlijke of schadelijke dieren</text:span>
                    </text:p>
                    <text:list text:style-name="id1-3-2-2-1-44-1-3-2-2-2">
                      <text:list-item text:style-override="id1-3-2-2-1-44-1-3-2-2-2-1">
                        <text:number>1.</text:number>
                        <text:p text:style-name="table_al">……</text:p>
                      </text:list-item>
                      <text:list-item text:style-override="id1-3-2-2-1-44-1-3-2-2-2-2">
                        <text:number>2.</text:number>
                        <text:p text:style-name="table_al">……</text:p>
                      </text:list-item>
                      <text:list-item text:style-override="id1-3-2-2-1-44-1-3-2-2-2-3">
                        <text:number>3.</text:number>
                        <text:p text:style-name="table_al">……</text:p>
                      </text:list-item>
                      <text:list-item text:style-override="id1-3-2-2-1-44-1-3-2-2-2-4">
                        <text:number>4.</text:number>
                        <text:p text:style-name="table_al">Het in dit artikel bepaalde geldt niet voorzover in het daarin geregelde onderwerp wordt voorzien door de Wet milieubeheer<text:span text:style-name="nadrukvet">, </text:span>zoals die wet luidde direct voorafgaand aan de inwerkingtreding van de Omgevingswet.</text:p>
                      </text:list-item>
                    </text:list>
                  </table:table-cell>
                </table:table-row>
              </table:table>
              <text:p text:style-name="table_bottom"/>
            </text:section>
            <text:p text:style-name="al"/>
            <text:p text:style-name="al">
            <text:span text:style-name="nadrukvet">Onderdeel O</text:span>
          </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68 Begripsbepalingen</text:span>
                    </text:p>
                    <text:p text:style-name="table_al">In deze afdeling wordt verstaan onder consumentenvuurwerk: Consumentenvuurwerk waarop het Besluit van 22 januari 2002, houdende nieuwe regels met betrekking tot consumenten- en professioneel vuurwerk (Vuurwerkbesluit) van toepassing is.</text:p>
                  </table:table-cell>
                  <table:table-cell table:style-name="cell_frame_all" table:number-rows-spanned="1" table:number-columns-spanned="1">
                    <text:p text:style-name="table_al">
                      <text:span text:style-name="nadrukvet">Artikel 2:68 Begripsbepalingen</text:span>
                    </text:p>
                    <text:p text:style-name="table_al">In deze afdeling wordt onder consumentenvuurwerk verstaan vuurwerk van categorie F1, F2 of F3 dat op grond van artikel 2.1.1 van het Vuurwerkbesluit is aangewezen als vuurwerk dat ter beschikking mag worden gesteld voor particulier gebruik.</text:p>
                  </table:table-cell>
                </table:table-row>
              </table:table>
              <text:p text:style-name="table_bottom"/>
            </text:section>
            <text:p text:style-name="al"/>
            <text:p text:style-name="al">
            <text:span text:style-name="nadrukvet">Onderdeel P</text:span>
          </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71 Carbidschieten</text:span>
                    </text:p>
                    <text:list text:style-name="id1-3-2-2-1-50-1-3-2-1-2">
                      <text:list-item text:style-override="id1-3-2-2-1-50-1-3-2-1-2-1">
                        <text:number>1.</text:number>
                        <text:p text:style-name="table_al">……</text:p>
                      </text:list-item>
                      <text:list-item text:style-override="id1-3-2-2-1-50-1-3-2-1-2-2">
                        <text:number>2.</text:number>
                        <text:p text:style-name="table_al">……</text:p>
                      </text:list-item>
                      <text:list-item text:style-override="id1-3-2-2-1-50-1-3-2-1-2-3">
                        <text:number>3.</text:number>
                        <text:p text:style-name="table_al">……</text:p>
                      </text:list-item>
                      <text:list-item text:style-override="id1-3-2-2-1-50-1-3-2-1-2-4">
                        <text:number>4.</text:number>
                        <text:p text:style-name="table_al">……</text:p>
                      </text:list-item>
                      <text:list-item text:style-override="id1-3-2-2-1-50-1-3-2-1-2-5">
                        <text:number>5.</text:number>
                        <text:p text:style-name="table_al">Het verbod is niet van toepassing op situaties waarin wordt voorzien door de Wet milieubeheer, de Wet wapens en munitie of het Wetboek van Strafrecht.</text:p>
                      </text:list-item>
                    </text:list>
                  </table:table-cell>
                  <table:table-cell table:style-name="cell_frame_all" table:number-rows-spanned="1" table:number-columns-spanned="1">
                    <text:p text:style-name="table_al">
                      <text:span text:style-name="nadrukvet">Artikel 2:71 Carbidschieten</text:span>
                    </text:p>
                    <text:list text:style-name="id1-3-2-2-1-50-1-3-2-2-2">
                      <text:list-item text:style-override="id1-3-2-2-1-50-1-3-2-2-2-1">
                        <text:number>1.</text:number>
                        <text:p text:style-name="table_al">……</text:p>
                      </text:list-item>
                      <text:list-item text:style-override="id1-3-2-2-1-50-1-3-2-2-2-2">
                        <text:number>2.</text:number>
                        <text:p text:style-name="table_al">……</text:p>
                      </text:list-item>
                      <text:list-item text:style-override="id1-3-2-2-1-50-1-3-2-2-2-3">
                        <text:number>3.</text:number>
                        <text:p text:style-name="table_al">……</text:p>
                      </text:list-item>
                      <text:list-item text:style-override="id1-3-2-2-1-50-1-3-2-2-2-4">
                        <text:number>4.</text:number>
                        <text:p text:style-name="table_al">……</text:p>
                      </text:list-item>
                      <text:list-item text:style-override="id1-3-2-2-1-50-1-3-2-2-2-5">
                        <text:number>5.</text:number>
                        <text:p text:style-name="table_al">Het verbod is niet van toepassing op situaties waarin wordt voorzien door de Wet milieubeheer<text:span text:style-name="nadrukvet"> , </text:span>zoals die wet luidde direct voorafgaand aan de inwerkingtreding van de Omgevingswet, de Wet wapens en munitie of het Wetboek van Strafrecht.</text:p>
                      </text:list-item>
                    </text:list>
                  </table:table-cell>
                </table:table-row>
              </table:table>
              <text:p text:style-name="table_bottom"/>
            </text:section>
            <text:p text:style-name="al"/>
            <text:p text:style-name="al">
            <text:span text:style-name="nadrukvet">Onderdeel Q</text:span>
          </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3:6 Weigeringsgronden</text:span>
                    </text:p>
                    <text:list text:style-name="id1-3-2-2-1-53-1-3-2-1-2">
                      <text:list-item text:style-override="id1-3-2-2-1-53-1-3-2-1-2-1">
                        <text:number>1.</text:number>
                        <text:p text:style-name="table_al">Een vergunning wordt geweigerd als:</text:p>
                        <text:list text:style-name="id1-3-2-2-1-53-1-3-2-1-2-1-3">
                          <text:list-item text:style-override="id1-3-2-2-1-53-1-3-2-1-2-1-3-1">
                            <text:number>a.</text:number>
                            <text:p text:style-name="table_al"> ……</text:p>
                          </text:list-item>
                          <text:list-item text:style-override="id1-3-2-2-1-53-1-3-2-1-2-1-3-2">
                            <text:number>b.</text:number>
                            <text:p text:style-name="table_al"> ……</text:p>
                          </text:list-item>
                          <text:list-item text:style-override="id1-3-2-2-1-53-1-3-2-1-2-1-3-3">
                            <text:number>c.</text:number>
                            <text:p text:style-name="table_al"> ……</text:p>
                          </text:list-item>
                          <text:list-item text:style-override="id1-3-2-2-1-53-1-3-2-1-2-1-3-4">
                            <text:number>d.</text:number>
                            <text:p text:style-name="table_al"> ……</text:p>
                          </text:list-item>
                          <text:list-item text:style-override="id1-3-2-2-1-53-1-3-2-1-2-1-3-5">
                            <text:number>e.</text:number>
                            <text:p text:style-name="table_al"> ……</text:p>
                          </text:list-item>
                          <text:list-item text:style-override="id1-3-2-2-1-53-1-3-2-1-2-1-3-6">
                            <text:number>f.</text:number>
                            <text:p text:style-name="table_al"> ……</text:p>
                          </text:list-item>
                          <text:list-item text:style-override="id1-3-2-2-1-53-1-3-2-1-2-1-3-7">
                            <text:number>g.</text:number>
                            <text:p text:style-name="table_al"> ……</text:p>
                          </text:list-item>
                          <text:list-item text:style-override="id1-3-2-2-1-53-1-3-2-1-2-1-3-8">
                            <text:number>h.</text:number>
                            <text:p text:style-name="table_al"> ……</text:p>
                          </text:list-item>
                          <text:list-item text:style-override="id1-3-2-2-1-53-1-3-2-1-2-1-3-9">
                            <text:number>i.</text:number>
                            <text:p text:style-name="table_al"> 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1-53-1-3-2-1-2-1-3-9-3">
                              <text:list-item text:style-override="id1-3-2-2-1-53-1-3-2-1-2-1-3-9-3-1">
                                <text:number>1°.</text:number>
                                <text:p text:style-name="table_al">bepalingen, gesteld bij of krachtens de Alcoholwet, de Opiumwet, de Vreemdelingenwet 2000, de Wet arbeid vreemdelingen en hoofdstuk 3 van de Algemene Plaatselijke Verordening Groningen 2009;</text:p>
                              </text:list-item>
                              <text:list-item text:style-override="id1-3-2-2-1-53-1-3-2-1-2-1-3-9-3-2">
                                <text:number>2°.</text:number>
                                <text:p text:style-name="table_al"> ……</text:p>
                              </text:list-item>
                              <text:list-item text:style-override="id1-3-2-2-1-53-1-3-2-1-2-1-3-9-3-3">
                                <text:number>3°.</text:number>
                                <text:p text:style-name="table_al"> ……</text:p>
                              </text:list-item>
                              <text:list-item text:style-override="id1-3-2-2-1-53-1-3-2-1-2-1-3-9-3-4">
                                <text:number>4°.</text:number>
                                <text:p text:style-name="table_al"> ……</text:p>
                              </text:list-item>
                              <text:list-item text:style-override="id1-3-2-2-1-53-1-3-2-1-2-1-3-9-3-5">
                                <text:number>5°.</text:number>
                                <text:p text:style-name="table_al"> ……</text:p>
                              </text:list-item>
                              <text:list-item text:style-override="id1-3-2-2-1-53-1-3-2-1-2-1-3-9-3-6">
                                <text:number>6°.</text:number>
                                <text:p text:style-name="table_al"> ……</text:p>
                              </text:list-item>
                            </text:list>
                          </text:list-item>
                          <text:list-item text:style-override="id1-3-2-2-1-53-1-3-2-1-2-1-3-10">
                            <text:number>j.</text:number>
                            <text:p text:style-name="table_al">de voorgenomen uitoefening van het seksbedrijf strijd op zal leveren met een geldend bestemmingsplan, een bestemmingsplan in ontwerp dat ter inzage is gelegd of een beheersverordening.</text:p>
                          </text:list-item>
                        </text:list>
                      </text:list-item>
                      <text:list-item text:style-override="id1-3-2-2-1-53-1-3-2-1-2-2">
                        <text:number>2.</text:number>
                        <text:p text:style-name="table_al">……</text:p>
                      </text:list-item>
                      <text:list-item text:style-override="id1-3-2-2-1-53-1-3-2-1-2-3">
                        <text:number>3.</text:number>
                        <text:p text:style-name="table_al">……</text:p>
                      </text:list-item>
                      <text:list-item text:style-override="id1-3-2-2-1-53-1-3-2-1-2-4">
                        <text:number>4.</text:number>
                        <text:p text:style-name="table_al"> ……</text:p>
                      </text:list-item>
                      <text:list-item text:style-override="id1-3-2-2-1-53-1-3-2-1-2-5">
                        <text:number>5.</text:number>
                        <text:p text:style-name="table_al">……</text:p>
                      </text:list-item>
                    </text:list>
                  </table:table-cell>
                  <table:table-cell table:style-name="cell_frame_all" table:number-rows-spanned="1" table:number-columns-spanned="1">
                    <text:p text:style-name="table_al">
                      <text:span text:style-name="nadrukvet">Artikel 3:6 Weigeringsgronden</text:span>
                    </text:p>
                    <text:list text:style-name="id1-3-2-2-1-53-1-3-2-2-2">
                      <text:list-item text:style-override="id1-3-2-2-1-53-1-3-2-2-2-1">
                        <text:number>1.</text:number>
                        <text:p text:style-name="table_al">Een vergunning wordt geweigerd als:</text:p>
                        <text:list text:style-name="id1-3-2-2-1-53-1-3-2-2-2-1-3">
                          <text:list-item text:style-override="id1-3-2-2-1-53-1-3-2-2-2-1-3-1">
                            <text:number>a.</text:number>
                            <text:p text:style-name="table_al">……</text:p>
                          </text:list-item>
                          <text:list-item text:style-override="id1-3-2-2-1-53-1-3-2-2-2-1-3-2">
                            <text:number>b.</text:number>
                            <text:p text:style-name="table_al"> ……</text:p>
                          </text:list-item>
                          <text:list-item text:style-override="id1-3-2-2-1-53-1-3-2-2-2-1-3-3">
                            <text:number>c.</text:number>
                            <text:p text:style-name="table_al"> ……</text:p>
                          </text:list-item>
                          <text:list-item text:style-override="id1-3-2-2-1-53-1-3-2-2-2-1-3-4">
                            <text:number>d.</text:number>
                            <text:p text:style-name="table_al"> ……</text:p>
                          </text:list-item>
                          <text:list-item text:style-override="id1-3-2-2-1-53-1-3-2-2-2-1-3-5">
                            <text:number>e.</text:number>
                            <text:p text:style-name="table_al"> ……</text:p>
                          </text:list-item>
                          <text:list-item text:style-override="id1-3-2-2-1-53-1-3-2-2-2-1-3-6">
                            <text:number>f.</text:number>
                            <text:p text:style-name="table_al"> ……</text:p>
                          </text:list-item>
                          <text:list-item text:style-override="id1-3-2-2-1-53-1-3-2-2-2-1-3-7">
                            <text:number>g.</text:number>
                            <text:p text:style-name="table_al"> ……</text:p>
                          </text:list-item>
                          <text:list-item text:style-override="id1-3-2-2-1-53-1-3-2-2-2-1-3-8">
                            <text:number>h.</text:number>
                            <text:p text:style-name="table_al"> ……</text:p>
                          </text:list-item>
                          <text:list-item text:style-override="id1-3-2-2-1-53-1-3-2-2-2-1-3-9">
                            <text:number>i.</text:number>
                            <text:p text:style-name="table_al"> 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1-53-1-3-2-2-2-1-3-9-3">
                              <text:list-item text:style-override="id1-3-2-2-1-53-1-3-2-2-2-1-3-9-3-1">
                                <text:number>1°.</text:number>
                                <text:p text:style-name="table_al">bepalingen, gesteld bij of krachtens de Alcoholwet, de Opiumwet, de Vreemdelingenwet 2000, de Wet arbeid vreemdelingen en hoofdstuk 3 van de Algemene Plaatselijke Verordening Groningen;</text:p>
                              </text:list-item>
                              <text:list-item text:style-override="id1-3-2-2-1-53-1-3-2-2-2-1-3-9-3-2">
                                <text:number>2°.</text:number>
                                <text:p text:style-name="table_al"> ……</text:p>
                              </text:list-item>
                              <text:list-item text:style-override="id1-3-2-2-1-53-1-3-2-2-2-1-3-9-3-3">
                                <text:number>3°.</text:number>
                                <text:p text:style-name="table_al"> ……</text:p>
                              </text:list-item>
                              <text:list-item text:style-override="id1-3-2-2-1-53-1-3-2-2-2-1-3-9-3-4">
                                <text:number>4°.</text:number>
                                <text:p text:style-name="table_al"> ……</text:p>
                              </text:list-item>
                              <text:list-item text:style-override="id1-3-2-2-1-53-1-3-2-2-2-1-3-9-3-5">
                                <text:number>5°.</text:number>
                                <text:p text:style-name="table_al"> ……</text:p>
                              </text:list-item>
                              <text:list-item text:style-override="id1-3-2-2-1-53-1-3-2-2-2-1-3-9-3-6">
                                <text:number>6°.</text:number>
                                <text:p text:style-name="table_al"> ……</text:p>
                              </text:list-item>
                            </text:list>
                          </text:list-item>
                          <text:list-item text:style-override="id1-3-2-2-1-53-1-3-2-2-2-1-3-10">
                            <text:number>j.</text:number>
                            <text:p text:style-name="table_al">de voorgenomen uitoefening van het seksbedrijf strijd op zal leveren met het omgevingsplan</text:p>
                          </text:list-item>
                        </text:list>
                      </text:list-item>
                      <text:list-item text:style-override="id1-3-2-2-1-53-1-3-2-2-2-2">
                        <text:number>2.</text:number>
                        <text:p text:style-name="table_al">……</text:p>
                      </text:list-item>
                      <text:list-item text:style-override="id1-3-2-2-1-53-1-3-2-2-2-3">
                        <text:number>3.</text:number>
                        <text:p text:style-name="table_al">……</text:p>
                      </text:list-item>
                      <text:list-item text:style-override="id1-3-2-2-1-53-1-3-2-2-2-4">
                        <text:number>4.</text:number>
                        <text:p text:style-name="table_al">……</text:p>
                      </text:list-item>
                      <text:list-item text:style-override="id1-3-2-2-1-53-1-3-2-2-2-5">
                        <text:number>5.</text:number>
                        <text:p text:style-name="table_al">……</text:p>
                      </text:list-item>
                    </text:list>
                  </table:table-cell>
                </table:table-row>
              </table:table>
              <text:p text:style-name="table_bottom"/>
            </text:section>
            <text:p text:style-name="al"/>
            <text:p text:style-name="al">
            <text:span text:style-name="nadrukvet">Onderdeel R</text:span>
          </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3:8 Intrekkingsgronden</text:span>
                    </text:p>
                    <text:list text:style-name="id1-3-2-2-1-56-1-3-2-1-2">
                      <text:list-item text:style-override="id1-3-2-2-1-56-1-3-2-1-2-1">
                        <text:number>1.</text:number>
                        <text:p text:style-name="table_al">Een vergunning wordt geweigerd als:</text:p>
                        <text:list text:style-name="id1-3-2-2-1-56-1-3-2-1-2-1-3">
                          <text:list-item text:style-override="id1-3-2-2-1-56-1-3-2-1-2-1-3-1">
                            <text:number>a.</text:number>
                            <text:p text:style-name="table_al"> ……</text:p>
                          </text:list-item>
                          <text:list-item text:style-override="id1-3-2-2-1-56-1-3-2-1-2-1-3-2">
                            <text:number>b.</text:number>
                            <text:p text:style-name="table_al"> ……</text:p>
                          </text:list-item>
                          <text:list-item text:style-override="id1-3-2-2-1-56-1-3-2-1-2-1-3-3">
                            <text:number>c.</text:number>
                            <text:p text:style-name="table_al"> ……</text:p>
                          </text:list-item>
                          <text:list-item text:style-override="id1-3-2-2-1-56-1-3-2-1-2-1-3-4">
                            <text:number>d.</text:number>
                            <text:p text:style-name="table_al"> ……</text:p>
                          </text:list-item>
                          <text:list-item text:style-override="id1-3-2-2-1-56-1-3-2-1-2-1-3-5">
                            <text:number>e.</text:number>
                            <text:p text:style-name="table_al"> ……</text:p>
                          </text:list-item>
                          <text:list-item text:style-override="id1-3-2-2-1-56-1-3-2-1-2-1-3-6">
                            <text:number>f.</text:number>
                            <text:p text:style-name="table_al"> ……</text:p>
                          </text:list-item>
                          <text:list-item text:style-override="id1-3-2-2-1-56-1-3-2-1-2-1-3-7">
                            <text:number>g.</text:number>
                            <text:p text:style-name="table_al"> de uitoefening van het seksbedrijf strijd oplevert met een geldend bestemmingsplan, een beheersverordening of een aanwijzing als bedoeld in artikel 3:4.</text:p>
                          </text:list-item>
                        </text:list>
                      </text:list-item>
                      <text:list-item text:style-override="id1-3-2-2-1-56-1-3-2-1-2-2">
                        <text:number>2.</text:number>
                        <text:p text:style-name="table_al">……</text:p>
                      </text:list-item>
                    </text:list>
                  </table:table-cell>
                  <table:table-cell table:style-name="cell_frame_all" table:number-rows-spanned="1" table:number-columns-spanned="1">
                    <text:p text:style-name="table_al">
                      <text:span text:style-name="nadrukvet">Artikel 3:8 Intrekkingsgronden</text:span>
                    </text:p>
                    <text:list text:style-name="id1-3-2-2-1-56-1-3-2-2-2">
                      <text:list-item text:style-override="id1-3-2-2-1-56-1-3-2-2-2-1">
                        <text:number>1.</text:number>
                        <text:p text:style-name="table_al">Een vergunning wordt geweigerd als:</text:p>
                        <text:list text:style-name="id1-3-2-2-1-56-1-3-2-2-2-1-3">
                          <text:list-item text:style-override="id1-3-2-2-1-56-1-3-2-2-2-1-3-1">
                            <text:number>a.</text:number>
                            <text:p text:style-name="table_al">……</text:p>
                          </text:list-item>
                          <text:list-item text:style-override="id1-3-2-2-1-56-1-3-2-2-2-1-3-2">
                            <text:number>b.</text:number>
                            <text:p text:style-name="table_al"> ……</text:p>
                          </text:list-item>
                          <text:list-item text:style-override="id1-3-2-2-1-56-1-3-2-2-2-1-3-3">
                            <text:number>c.</text:number>
                            <text:p text:style-name="table_al"> ……</text:p>
                          </text:list-item>
                          <text:list-item text:style-override="id1-3-2-2-1-56-1-3-2-2-2-1-3-4">
                            <text:number>d.</text:number>
                            <text:p text:style-name="table_al"> ……</text:p>
                          </text:list-item>
                          <text:list-item text:style-override="id1-3-2-2-1-56-1-3-2-2-2-1-3-5">
                            <text:number>e.</text:number>
                            <text:p text:style-name="table_al"> ……</text:p>
                          </text:list-item>
                          <text:list-item text:style-override="id1-3-2-2-1-56-1-3-2-2-2-1-3-6">
                            <text:number>f.</text:number>
                            <text:p text:style-name="table_al"> ……</text:p>
                          </text:list-item>
                          <text:list-item text:style-override="id1-3-2-2-1-56-1-3-2-2-2-1-3-7">
                            <text:number>g.</text:number>
                            <text:p text:style-name="table_al"> de uitoefening van het seksbedrijf strijd oplevert met het omgevingsplan of een aanwijzing als bedoeld in artikel 3:4.</text:p>
                          </text:list-item>
                        </text:list>
                      </text:list-item>
                      <text:list-item text:style-override="id1-3-2-2-1-56-1-3-2-2-2-2">
                        <text:number>2.</text:number>
                        <text:p text:style-name="table_al">……</text:p>
                      </text:list-item>
                    </text:list>
                  </table:table-cell>
                </table:table-row>
              </table:table>
              <text:p text:style-name="table_bottom"/>
            </text:section>
            <text:p text:style-name="al"/>
            <text:p text:style-name="al">
            <text:span text:style-name="nadrukvet">Onderdeel S</text:span>
          </text:p>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1 Begripsbepalingen</text:span>
                    </text:p>
                    <text:p text:style-name="table_al">In deze afdeling wordt verstaan onder:</text:p>
                    <text:list text:style-name="id1-3-2-2-1-59-1-3-2-1-3">
                      <text:list-item text:style-override="id1-3-2-2-1-59-1-3-2-1-3-1">
                        <text:number>a.</text:number>
                        <text:p text:style-name="table_al">Besluit: het Besluit algemene regels voor inrichtingen milieubeheer (Activiteitenbesluit);</text:p>
                      </text:list-item>
                      <text:list-item text:style-override="id1-3-2-2-1-59-1-3-2-1-3-2">
                        <text:number>b.</text:number>
                        <text:p text:style-name="table_al">inrichting: inrichtingen als bedoeld in het Besluit algemene regels voor inrichtingen milieubeheer, voorzover deze inrichtingen vallen onder de definitie van het begrip inrichting als bedoeld in het Besluit horeca-, sport- en recreatie-inrichtingen milieubeheer zoals deze is gepubliceerd in Staatsblad 1998, 322;</text:p>
                      </text:list-item>
                      <text:list-item text:style-override="id1-3-2-2-1-59-1-3-2-1-3-3">
                        <text:number>c.</text:number>
                        <text:p text:style-name="table_al">……</text:p>
                      </text:list-item>
                      <text:list-item text:style-override="id1-3-2-2-1-59-1-3-2-1-3-4">
                        <text:number>d.</text:number>
                        <text:p text:style-name="table_al">……</text:p>
                      </text:list-item>
                      <text:list-item text:style-override="id1-3-2-2-1-59-1-3-2-1-3-5">
                        <text:number>e.</text:number>
                        <text:p text:style-name="table_al">……</text:p>
                      </text:list-item>
                      <text:list-item text:style-override="id1-3-2-2-1-59-1-3-2-1-3-6">
                        <text:number>f.</text:number>
                        <text:p text:style-name="table_al">……</text:p>
                      </text:list-item>
                      <text:list-item text:style-override="id1-3-2-2-1-59-1-3-2-1-3-7">
                        <text:number>g.</text:number>
                        <text:p text:style-name="table_al">……</text:p>
                      </text:list-item>
                      <text:list-item text:style-override="id1-3-2-2-1-59-1-3-2-1-3-8">
                        <text:number>h.</text:number>
                        <text:p text:style-name="table_al">……</text:p>
                      </text:list-item>
                    </text:list>
                  </table:table-cell>
                  <table:table-cell table:style-name="cell_frame_all" table:number-rows-spanned="1" table:number-columns-spanned="1">
                    <text:p text:style-name="table_al">
                      <text:span text:style-name="nadrukvet">Artikel 4:1 Begripsbepalingen</text:span>
                    </text:p>
                    <text:p text:style-name="table_al">In deze afdeling wordt verstaan onder:</text:p>
                    <text:list text:style-name="id1-3-2-2-1-59-1-3-2-2-3">
                      <text:list-item text:style-override="id1-3-2-2-1-59-1-3-2-2-3-1">
                        <text:number>a.</text:number>
                        <text:p text:style-name="table_al">Besluit: het Besluit algemene regels voor inrichtingen milieubeheer (Activiteitenbesluit), zoals dat besluit luidde direct voorafgaand aan de inwerkingtreding van de Omgevingswet;</text:p>
                      </text:list-item>
                      <text:list-item text:style-override="id1-3-2-2-1-59-1-3-2-2-3-2">
                        <text:number>b.</text:number>
                        <text:p text:style-name="table_al">inrichting: inrichtingen als bedoeld in het Besluit, voorzover deze inrichtingen vallen onder de definitie van het begrip inrichting als bedoeld in het Besluit horeca-, sport- en recreatie-inrichtingen milieubeheer zoals deze is gepubliceerd in Staatsblad 1998, 322;</text:p>
                      </text:list-item>
                      <text:list-item text:style-override="id1-3-2-2-1-59-1-3-2-2-3-3">
                        <text:number>c.</text:number>
                        <text:p text:style-name="table_al">……</text:p>
                      </text:list-item>
                      <text:list-item text:style-override="id1-3-2-2-1-59-1-3-2-2-3-4">
                        <text:number>d.</text:number>
                        <text:p text:style-name="table_al"> ……</text:p>
                      </text:list-item>
                      <text:list-item text:style-override="id1-3-2-2-1-59-1-3-2-2-3-5">
                        <text:number>e.</text:number>
                        <text:p text:style-name="table_al">……</text:p>
                      </text:list-item>
                      <text:list-item text:style-override="id1-3-2-2-1-59-1-3-2-2-3-6">
                        <text:number>f.</text:number>
                        <text:p text:style-name="table_al">……</text:p>
                      </text:list-item>
                      <text:list-item text:style-override="id1-3-2-2-1-59-1-3-2-2-3-7">
                        <text:number>g.</text:number>
                        <text:p text:style-name="table_al">……</text:p>
                      </text:list-item>
                      <text:list-item text:style-override="id1-3-2-2-1-59-1-3-2-2-3-8">
                        <text:number>h.</text:number>
                        <text:p text:style-name="table_al">……</text:p>
                      </text:list-item>
                    </text:list>
                  </table:table-cell>
                </table:table-row>
              </table:table>
              <text:p text:style-name="table_bottom"/>
            </text:section>
            <text:p text:style-name="al"/>
            <text:p text:style-name="al">
            <text:span text:style-name="nadrukvet">Onderdeel T</text:span>
          </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2 Aanwijzing collectieve festiviteiten</text:span>
                    </text:p>
                    <text:list text:style-name="id1-3-2-2-1-62-1-3-2-1-2">
                      <text:list-item text:style-override="id1-3-2-2-1-62-1-3-2-1-2-1">
                        <text:number>1.</text:number>
                        <text:p text:style-name="table_al">De waarden bedoeld in de artikelen 2.17, 2.19 en 2.20 van het Activiteitenbesluit milieubeheer (hierna:Besluit) zijn voor een inrichting niet van toepassing op ten hoogste negen nader door het college per kalenderjaar aan te wijzen collectieve festiviteitendagen.</text:p>
                      </text:list-item>
                      <text:list-item text:style-override="id1-3-2-2-1-62-1-3-2-1-2-2">
                        <text:number>2.</text:number>
                        <text:p text:style-name="table_al">……</text:p>
                      </text:list-item>
                      <text:list-item text:style-override="id1-3-2-2-1-62-1-3-2-1-2-3">
                        <text:number>3.</text:number>
                        <text:p text:style-name="table_al">……</text:p>
                      </text:list-item>
                      <text:list-item text:style-override="id1-3-2-2-1-62-1-3-2-1-2-4">
                        <text:number>4.</text:number>
                        <text:p text:style-name="table_al">……</text:p>
                      </text:list-item>
                      <text:list-item text:style-override="id1-3-2-2-1-62-1-3-2-1-2-5">
                        <text:number>5.</text:number>
                        <text:p text:style-name="table_al">……</text:p>
                      </text:list-item>
                      <text:list-item text:style-override="id1-3-2-2-1-62-1-3-2-1-2-6">
                        <text:number>6.</text:number>
                        <text:p text:style-name="table_al">……</text:p>
                      </text:list-item>
                    </text:list>
                  </table:table-cell>
                  <table:table-cell table:style-name="cell_frame_all" table:number-rows-spanned="1" table:number-columns-spanned="1">
                    <text:p text:style-name="table_al">
                      <text:span text:style-name="nadrukvet">Artikel 4:2 Aanwijzing collectieve festiviteiten</text:span>
                    </text:p>
                    <text:list text:style-name="id1-3-2-2-1-62-1-3-2-2-2">
                      <text:list-item text:style-override="id1-3-2-2-1-62-1-3-2-2-2-1">
                        <text:number>1.</text:number>
                        <text:p text:style-name="table_al">De waarden bedoeld in de artikelen 2.17, 2.19 en 2.20 van het Besluit zijn voor een inrichting niet van toepassing op ten hoogste negen nader door het college per kalenderjaar aan te wijzen collectieve festiviteitendagen.</text:p>
                      </text:list-item>
                      <text:list-item text:style-override="id1-3-2-2-1-62-1-3-2-2-2-2">
                        <text:number>2.</text:number>
                        <text:p text:style-name="table_al">……</text:p>
                      </text:list-item>
                      <text:list-item text:style-override="id1-3-2-2-1-62-1-3-2-2-2-3">
                        <text:number>3.</text:number>
                        <text:p text:style-name="table_al">……</text:p>
                      </text:list-item>
                      <text:list-item text:style-override="id1-3-2-2-1-62-1-3-2-2-2-4">
                        <text:number>4.</text:number>
                        <text:p text:style-name="table_al">……</text:p>
                      </text:list-item>
                      <text:list-item text:style-override="id1-3-2-2-1-62-1-3-2-2-2-5">
                        <text:number>5.</text:number>
                        <text:p text:style-name="table_al">……</text:p>
                      </text:list-item>
                      <text:list-item text:style-override="id1-3-2-2-1-62-1-3-2-2-2-6">
                        <text:number>6.</text:number>
                        <text:p text:style-name="table_al">……</text:p>
                      </text:list-item>
                    </text:list>
                  </table:table-cell>
                </table:table-row>
              </table:table>
              <text:p text:style-name="table_bottom"/>
            </text:section>
            <text:p text:style-name="al"/>
            <text:p text:style-name="al">
            <text:span text:style-name="nadrukvet">Onderdeel U</text:span>
          </text:p>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5 Overige geluidhinder</text:span>
                    </text:p>
                    <text:list text:style-name="id1-3-2-2-1-65-1-3-2-1-2">
                      <text:list-item text:style-override="id1-3-2-2-1-65-1-3-2-1-2-1">
                        <text:number>1.</text:number>
                        <text:p text:style-name="table_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1-65-1-3-2-1-2-2">
                        <text:number>2.</text:number>
                        <text:p text:style-name="table_al">……</text:p>
                      </text:list-item>
                      <text:list-item text:style-override="id1-3-2-2-1-65-1-3-2-1-2-3">
                        <text:number>3.</text:number>
                        <text:p text:style-name="table_al">Het verbod geldt niet voorzover in het daarin geregelde onderwerp wordt voorzien door de Wet geluidhinder, de Zondagswet, de Wet openbare manifestaties, het Vuurwerkbesluit of de Omgevingsverordening Provincie Groningen.</text:p>
                      </text:list-item>
                      <text:list-item text:style-override="id1-3-2-2-1-65-1-3-2-1-2-4">
                        <text:number>4.</text:number>
                        <text:p text:style-name="table_al">……</text:p>
                      </text:list-item>
                    </text:list>
                  </table:table-cell>
                  <table:table-cell table:style-name="cell_frame_all" table:number-rows-spanned="1" table:number-columns-spanned="1">
                    <text:p text:style-name="table_al">
                      <text:span text:style-name="nadrukvet">Artikel 4:5 Overige geluidhinder</text:span>
                    </text:p>
                    <text:list text:style-name="id1-3-2-2-1-65-1-3-2-2-2">
                      <text:list-item text:style-override="id1-3-2-2-1-65-1-3-2-2-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65-1-3-2-2-2-2">
                        <text:number>2.</text:number>
                        <text:p text:style-name="table_al">……</text:p>
                      </text:list-item>
                      <text:list-item text:style-override="id1-3-2-2-1-65-1-3-2-2-2-3">
                        <text:number>3.</text:number>
                        <text:p text:style-name="table_al">Het verbod is niet van toepassing op situaties waarin wordt voorzien bij of krachtens de Omgevingswet, de Zondagswet, de Wet openbare manifestaties, het Vuurwerkbesluit of de provinciale omgevingsverordening.</text:p>
                      </text:list-item>
                      <text:list-item text:style-override="id1-3-2-2-1-65-1-3-2-2-2-4">
                        <text:number>4.</text:number>
                        <text:p text:style-name="table_al">……</text:p>
                      </text:list-item>
                    </text:list>
                  </table:table-cell>
                </table:table-row>
              </table:table>
              <text:p text:style-name="table_bottom"/>
            </text:section>
            <text:p text:style-name="al"/>
            <text:p text:style-name="al">
            <text:span text:style-name="nadrukvet">Onderdeel V</text:span>
          </text:p>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8 Begripsomschrijvingen</text:span>
                    </text:p>
                    <text:list text:style-name="id1-3-2-2-1-68-1-3-2-1-2">
                      <text:list-item text:style-override="id1-3-2-2-1-68-1-3-2-1-2-1">
                        <text:number>1.</text:number>
                        <text:p text:style-name="table_al">1. In deze afdeling wordt verstaan onder:</text:p>
                        <text:list text:style-name="id1-3-2-2-1-68-1-3-2-1-2-1-3">
                          <text:list-item text:style-override="id1-3-2-2-1-68-1-3-2-1-2-1-3-1">
                            <text:number>a.</text:number>
                            <text:p text:style-name="table_al">……</text:p>
                          </text:list-item>
                          <text:list-item text:style-override="id1-3-2-2-1-68-1-3-2-1-2-1-3-2">
                            <text:number>b.</text:number>
                            <text:p text:style-name="table_al"> ……</text:p>
                          </text:list-item>
                          <text:list-item text:style-override="id1-3-2-2-1-68-1-3-2-1-2-1-3-3">
                            <text:number>c.</text:number>
                            <text:p text:style-name="table_al"> ……</text:p>
                          </text:list-item>
                          <text:list-item text:style-override="id1-3-2-2-1-68-1-3-2-1-2-1-3-4">
                            <text:number>d.</text:number>
                            <text:p text:style-name="table_al"> ……</text:p>
                          </text:list-item>
                          <text:list-item text:style-override="id1-3-2-2-1-68-1-3-2-1-2-1-3-5">
                            <text:number>e.</text:number>
                            <text:p text:style-name="table_al"> bebouwde kom: De bebouwde kom van de gemeente, vastgesteld ingevolge artikel 4.1 onder a van de Wet natuurbescherming.</text:p>
                          </text:list-item>
                        </text:list>
                      </text:list-item>
                      <text:list-item text:style-override="id1-3-2-2-1-68-1-3-2-1-2-2">
                        <text:number>2.</text:number>
                        <text:p text:style-name="table_al">……</text:p>
                      </text:list-item>
                    </text:list>
                  </table:table-cell>
                  <table:table-cell table:style-name="cell_frame_all" table:number-rows-spanned="1" table:number-columns-spanned="1">
                    <text:p text:style-name="table_al">
                      <text:span text:style-name="nadrukvet">Artikel 4:8 Begripsomschrijvingen</text:span>
                    </text:p>
                    <text:list text:style-name="id1-3-2-2-1-68-1-3-2-2-2">
                      <text:list-item text:style-override="id1-3-2-2-1-68-1-3-2-2-2-1">
                        <text:number>1.</text:number>
                        <text:p text:style-name="table_al">In deze afdeling wordt verstaan onder:</text:p>
                        <text:list text:style-name="id1-3-2-2-1-68-1-3-2-2-2-1-3">
                          <text:list-item text:style-override="id1-3-2-2-1-68-1-3-2-2-2-1-3-1">
                            <text:number>a.</text:number>
                            <text:p text:style-name="table_al">……</text:p>
                          </text:list-item>
                          <text:list-item text:style-override="id1-3-2-2-1-68-1-3-2-2-2-1-3-2">
                            <text:number>b.</text:number>
                            <text:p text:style-name="table_al"> ……</text:p>
                          </text:list-item>
                          <text:list-item text:style-override="id1-3-2-2-1-68-1-3-2-2-2-1-3-3">
                            <text:number>c.</text:number>
                            <text:p text:style-name="table_al"> ……</text:p>
                          </text:list-item>
                          <text:list-item text:style-override="id1-3-2-2-1-68-1-3-2-2-2-1-3-4">
                            <text:number>d.</text:number>
                            <text:p text:style-name="table_al"> ……</text:p>
                          </text:list-item>
                          <text:list-item text:style-override="id1-3-2-2-1-68-1-3-2-2-2-1-3-5">
                            <text:number>e.</text:number>
                            <text:p text:style-name="table_al"> bebouwingscontour houtkap: de contour, zoals opgenomen in het omgevingsplan.</text:p>
                          </text:list-item>
                        </text:list>
                      </text:list-item>
                      <text:list-item text:style-override="id1-3-2-2-1-68-1-3-2-2-2-2">
                        <text:number>2.</text:number>
                        <text:p text:style-name="table_al">……</text:p>
                      </text:list-item>
                    </text:list>
                  </table:table-cell>
                </table:table-row>
              </table:table>
              <text:p text:style-name="table_bottom"/>
            </text:section>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9 Velverbod</text:span>
                    </text:p>
                    <text:list text:style-name="id1-3-2-2-1-70-1-3-2-1-2">
                      <text:list-item text:style-override="id1-3-2-2-1-70-1-3-2-1-2-1">
                        <text:number>1.</text:number>
                        <text:p text:style-name="table_al">……</text:p>
                      </text:list-item>
                      <text:list-item text:style-override="id1-3-2-2-1-70-1-3-2-1-2-2">
                        <text:number>2.</text:number>
                        <text:p text:style-name="table_al">Het verbod geldt niet voor houtopstanden, die op bosbouwkundige of bedrijfseconomische wijze worden geëxploiteerd, indien het betreft:</text:p>
                        <text:list text:style-name="id1-3-2-2-1-70-1-3-2-1-2-2-3">
                          <text:list-item text:style-override="id1-3-2-2-1-70-1-3-2-1-2-2-3-1">
                            <text:number>a.</text:number>
                            <text:p text:style-name="table_al">……</text:p>
                          </text:list-item>
                          <text:list-item text:style-override="id1-3-2-2-1-70-1-3-2-1-2-2-3-2">
                            <text:number>b.</text:number>
                            <text:p text:style-name="table_al"> ……</text:p>
                          </text:list-item>
                          <text:list-item text:style-override="id1-3-2-2-1-70-1-3-2-1-2-2-3-3">
                            <text:number>c.</text:number>
                            <text:p text:style-name="table_al"> ……</text:p>
                          </text:list-item>
                          <text:list-item text:style-override="id1-3-2-2-1-70-1-3-2-1-2-2-3-4">
                            <text:number>d.</text:number>
                            <text:p text:style-name="table_al"> ……</text:p>
                          </text:list-item>
                          <text:list-item text:style-override="id1-3-2-2-1-70-1-3-2-1-2-2-3-5">
                            <text:number>e.</text:number>
                            <text:p text:style-name="table_al"> houtopstand, die deel uitmaakt van als zodanig bij het Bosschap geregistreerde bosbouwondernemingen en niet gelegen is binnen de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1-70-1-3-2-1-2-3">
                        <text:number>3.</text:number>
                        <text:p text:style-name="table_al">……</text:p>
                      </text:list-item>
                    </text:list>
                  </table:table-cell>
                  <table:table-cell table:style-name="cell_frame_all" table:number-rows-spanned="1" table:number-columns-spanned="1">
                    <text:p text:style-name="table_al">
                      <text:span text:style-name="nadrukvet">Artikel 4:9 Velverbod</text:span>
                    </text:p>
                    <text:list text:style-name="id1-3-2-2-1-70-1-3-2-2-2">
                      <text:list-item text:style-override="id1-3-2-2-1-70-1-3-2-2-2-1">
                        <text:number>1.</text:number>
                        <text:p text:style-name="table_al">……</text:p>
                      </text:list-item>
                      <text:list-item text:style-override="id1-3-2-2-1-70-1-3-2-2-2-2">
                        <text:number>2.</text:number>
                        <text:p text:style-name="table_al">Het verbod geldt niet voor houtopstanden, die op bosbouwkundige of bedrijfseconomische wijze worden geëxploiteerd, indien het betreft:</text:p>
                        <text:list text:style-name="id1-3-2-2-1-70-1-3-2-2-2-2-3">
                          <text:list-item text:style-override="id1-3-2-2-1-70-1-3-2-2-2-2-3-1">
                            <text:number>a.</text:number>
                            <text:p text:style-name="table_al">……</text:p>
                          </text:list-item>
                          <text:list-item text:style-override="id1-3-2-2-1-70-1-3-2-2-2-2-3-2">
                            <text:number>b.</text:number>
                            <text:p text:style-name="table_al"> ……</text:p>
                          </text:list-item>
                          <text:list-item text:style-override="id1-3-2-2-1-70-1-3-2-2-2-2-3-3">
                            <text:number>c.</text:number>
                            <text:p text:style-name="table_al"> ……</text:p>
                          </text:list-item>
                          <text:list-item text:style-override="id1-3-2-2-1-70-1-3-2-2-2-2-3-4">
                            <text:number>d.</text:number>
                            <text:p text:style-name="table_al"> ……</text:p>
                          </text:list-item>
                          <text:list-item text:style-override="id1-3-2-2-1-70-1-3-2-2-2-2-3-5">
                            <text:number>e.</text:number>
                            <text:p text:style-name="table_al"> houtopstand, die deel uitmaakt van als zodanig bij het Bosschap geregistreerde bosbouwondernemingen en niet gelegen is binnen de bebouwingscontour houtkap,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1-70-1-3-2-2-2-3">
                        <text:number>3.</text:number>
                        <text:p text:style-name="table_al">……</text:p>
                      </text:list-item>
                    </text:list>
                  </table:table-cell>
                </table:table-row>
              </table:table>
              <text:p text:style-name="table_bottom"/>
            </text:section>
            <text:p text:style-name="al"/>
            <text:p text:style-name="al">
            <text:span text:style-name="nadrukvet">Onderdeel W</text:span>
          </text:p>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19 Opslag voertuigen, vaartuigen, mest, afvalstoffen enz.</text:span>
                    </text:p>
                    <text:list text:style-name="id1-3-2-2-1-73-1-3-2-1-2">
                      <text:list-item text:style-override="id1-3-2-2-1-73-1-3-2-1-2-1">
                        <text:number>1.</text:number>
                        <text:p text:style-name="table_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1-73-1-3-2-1-2-1-3">
                          <text:list-item text:style-override="id1-3-2-2-1-73-1-3-2-1-2-1-3-1">
                            <text:number>a.</text:number>
                            <text:p text:style-name="table_al">……</text:p>
                          </text:list-item>
                          <text:list-item text:style-override="id1-3-2-2-1-73-1-3-2-1-2-1-3-2">
                            <text:number>b.</text:number>
                            <text:p text:style-name="table_al"> ……</text:p>
                          </text:list-item>
                          <text:list-item text:style-override="id1-3-2-2-1-73-1-3-2-1-2-1-3-3">
                            <text:number>c.</text:number>
                            <text:p text:style-name="table_al"> ……</text:p>
                          </text:list-item>
                          <text:list-item text:style-override="id1-3-2-2-1-73-1-3-2-1-2-1-3-4">
                            <text:number>d.</text:number>
                            <text:p text:style-name="table_al"> ……</text:p>
                          </text:list-item>
                        </text:list>
                      </text:list-item>
                      <text:list-item text:style-override="id1-3-2-2-1-73-1-3-2-1-2-2">
                        <text:number>2.</text:number>
                        <text:p text:style-name="table_al">……</text:p>
                      </text:list-item>
                      <text:list-item text:style-override="id1-3-2-2-1-73-1-3-2-1-2-3">
                        <text:number>3.</text:number>
                        <text:p text:style-name="table_al">……</text:p>
                      </text:list-item>
                      <text:list-item text:style-override="id1-3-2-2-1-73-1-3-2-1-2-4">
                        <text:number>4.</text:number>
                        <text:p text:style-name="table_al">Het in dit artikel bepaalde geldt niet voorzover in het daarin geregelde onderwerp wordt voorzien door de Wet r ruimtelijke ordening of de Provinciale verordening.</text:p>
                      </text:list-item>
                    </text:list>
                  </table:table-cell>
                  <table:table-cell table:style-name="cell_frame_all" table:number-rows-spanned="1" table:number-columns-spanned="1">
                    <text:p text:style-name="table_al">
                      <text:span text:style-name="nadrukvet">Artikel 4:19 Opslag voertuigen, vaartuigen, mest, afvalstoffen enz.</text:span>
                    </text:p>
                    <text:list text:style-name="id1-3-2-2-1-73-1-3-2-2-2">
                      <text:list-item text:style-override="id1-3-2-2-1-73-1-3-2-2-2-1">
                        <text:number>1.</text:number>
                        <text:p text:style-name="table_al">Het is verboden op door het college in het belang van het uiterlijk aanzien van de gemeente, ter voorkoming of beëindiging van overlast dan wel voorkoming van schade aan de openbare gezondheid aangewezen plaatsen, buiten een inrichting in de zin van de Wet milieubeheer<text:span text:style-name="nadrukvet">, </text:span>zoals die wet luidde direct voorafgaand aan de inwerkingtreding van de Omgevingswet, in de openlucht of buiten de weg de volgende voorwerpen of stoffen op te slaan, te plaatsen of aanwezig te hebben:</text:p>
                        <text:list text:style-name="id1-3-2-2-1-73-1-3-2-2-2-1-3">
                          <text:list-item text:style-override="id1-3-2-2-1-73-1-3-2-2-2-1-3-1">
                            <text:number>a.</text:number>
                            <text:p text:style-name="table_al">……</text:p>
                          </text:list-item>
                          <text:list-item text:style-override="id1-3-2-2-1-73-1-3-2-2-2-1-3-2">
                            <text:number>b.</text:number>
                            <text:p text:style-name="table_al"> ……</text:p>
                          </text:list-item>
                          <text:list-item text:style-override="id1-3-2-2-1-73-1-3-2-2-2-1-3-3">
                            <text:number>c.</text:number>
                            <text:p text:style-name="table_al"> ……</text:p>
                          </text:list-item>
                          <text:list-item text:style-override="id1-3-2-2-1-73-1-3-2-2-2-1-3-4">
                            <text:number>d.</text:number>
                            <text:p text:style-name="table_al"> ……</text:p>
                          </text:list-item>
                        </text:list>
                      </text:list-item>
                      <text:list-item text:style-override="id1-3-2-2-1-73-1-3-2-2-2-2">
                        <text:number>2.</text:number>
                        <text:p text:style-name="table_al">……</text:p>
                      </text:list-item>
                      <text:list-item text:style-override="id1-3-2-2-1-73-1-3-2-2-2-3">
                        <text:number>3.</text:number>
                        <text:p text:style-name="table_al">……</text:p>
                      </text:list-item>
                      <text:list-item text:style-override="id1-3-2-2-1-73-1-3-2-2-2-4">
                        <text:number>4.</text:number>
                        <text:p text:style-name="table_al">Dit artikel is niet van toepassing op situaties waarin wordt voorzien bij of krachtens de Omgevingswet of de provinciale omgevingsverordening.</text:p>
                      </text:list-item>
                    </text:list>
                  </table:table-cell>
                </table:table-row>
              </table:table>
              <text:p text:style-name="table_bottom"/>
            </text:section>
            <text:p text:style-name="al"/>
            <text:p text:style-name="al">
            <text:span text:style-name="nadrukvet">Onderdeel X</text:span>
          </text:p>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20 Vergunningsplicht handelsreclame</text:span>
                    </text:p>
                    <text:list text:style-name="id1-3-2-2-1-76-1-3-2-1-2">
                      <text:list-item text:style-override="id1-3-2-2-1-76-1-3-2-1-2-1">
                        <text:number>1.</text:number>
                        <text:p text:style-name="table_al">……</text:p>
                      </text:list-item>
                      <text:list-item text:style-override="id1-3-2-2-1-76-1-3-2-1-2-2">
                        <text:number>2.</text:number>
                        <text:p text:style-name="table_al">……</text:p>
                      </text:list-item>
                      <text:list-item text:style-override="id1-3-2-2-1-76-1-3-2-1-2-3">
                        <text:number>3.</text:number>
                        <text:p text:style-name="table_al">……</text:p>
                      </text:list-item>
                      <text:list-item text:style-override="id1-3-2-2-1-76-1-3-2-1-2-4">
                        <text:number>4.</text:number>
                        <text:p text:style-name="table_al">Het verbod in het eerste lid geldt niet voor:</text:p>
                        <text:list text:style-name="id1-3-2-2-1-76-1-3-2-1-2-4-3">
                          <text:list-item text:style-override="id1-3-2-2-1-76-1-3-2-1-2-4-3-1">
                            <text:number>a.</text:number>
                            <text:p text:style-name="table_al">……</text:p>
                          </text:list-item>
                          <text:list-item text:style-override="id1-3-2-2-1-76-1-3-2-1-2-4-3-2">
                            <text:number>b.</text:number>
                            <text:p text:style-name="table_al"> ……</text:p>
                          </text:list-item>
                          <text:list-item text:style-override="id1-3-2-2-1-76-1-3-2-1-2-4-3-3">
                            <text:number>c.</text:number>
                            <text:p text:style-name="table_al"> ……</text:p>
                          </text:list-item>
                          <text:list-item text:style-override="id1-3-2-2-1-76-1-3-2-1-2-4-3-4">
                            <text:number>d.</text:number>
                            <text:p text:style-name="table_al"> voor zover in het daarin geregelde onderwerp wordt voorzien door de Provinciale Omgevingsverordening;</text:p>
                          </text:list-item>
                          <text:list-item text:style-override="id1-3-2-2-1-76-1-3-2-1-2-4-3-5">
                            <text:number>e.</text:number>
                            <text:p text:style-name="table_al"> De weigeringsgrond van het derde lid, onder b en c, geldt niet voor zover in het daarin geregelde onderwerp wordt voorzien door de Wet milieubeheer.</text:p>
                          </text:list-item>
                        </text:list>
                      </text:list-item>
                      <text:list-item text:style-override="id1-3-2-2-1-76-1-3-2-1-2-5">
                        <text:number>5.</text:number>
                        <text:p text:style-name="table_al">……</text:p>
                      </text:list-item>
                    </text:list>
                  </table:table-cell>
                  <table:table-cell table:style-name="cell_frame_all" table:number-rows-spanned="1" table:number-columns-spanned="1">
                    <text:p text:style-name="table_al">
                      <text:span text:style-name="nadrukvet">Artikel 4:20 Vergunningsplicht handelsreclame</text:span>
                    </text:p>
                    <text:list text:style-name="id1-3-2-2-1-76-1-3-2-2-2">
                      <text:list-item text:style-override="id1-3-2-2-1-76-1-3-2-2-2-1">
                        <text:number>1.</text:number>
                        <text:p text:style-name="table_al">……</text:p>
                      </text:list-item>
                      <text:list-item text:style-override="id1-3-2-2-1-76-1-3-2-2-2-2">
                        <text:number>2.</text:number>
                        <text:p text:style-name="table_al">……</text:p>
                      </text:list-item>
                      <text:list-item text:style-override="id1-3-2-2-1-76-1-3-2-2-2-3">
                        <text:number>3.</text:number>
                        <text:p text:style-name="table_al">……</text:p>
                      </text:list-item>
                      <text:list-item text:style-override="id1-3-2-2-1-76-1-3-2-2-2-4">
                        <text:number>4.</text:number>
                        <text:p text:style-name="table_al">Het verbod in het eerste lid geldt niet voor:</text:p>
                        <text:list text:style-name="id1-3-2-2-1-76-1-3-2-2-2-4-3">
                          <text:list-item text:style-override="id1-3-2-2-1-76-1-3-2-2-2-4-3-1">
                            <text:number>a.</text:number>
                            <text:p text:style-name="table_al">……</text:p>
                          </text:list-item>
                          <text:list-item text:style-override="id1-3-2-2-1-76-1-3-2-2-2-4-3-2">
                            <text:number>b.</text:number>
                            <text:p text:style-name="table_al"> ……</text:p>
                          </text:list-item>
                          <text:list-item text:style-override="id1-3-2-2-1-76-1-3-2-2-2-4-3-3">
                            <text:number>c.</text:number>
                            <text:p text:style-name="table_al"> ……</text:p>
                          </text:list-item>
                          <text:list-item text:style-override="id1-3-2-2-1-76-1-3-2-2-2-4-3-4">
                            <text:number>d.</text:number>
                            <text:p text:style-name="table_al"> voor zover in het daarin geregelde onderwerp wordt voorzien door de provinciale omgevingsverordening;</text:p>
                          </text:list-item>
                          <text:list-item text:style-override="id1-3-2-2-1-76-1-3-2-2-2-4-3-5">
                            <text:number>e.</text:number>
                            <text:p text:style-name="table_al"> De weigeringsgrond van het derde lid, onder b en c, geldt niet voor zover in het daarin geregelde onderwerp wordt voorzien door de Wet milieubeheer, zoals die wet luidde direct voorafgaand aan de inwerkingtreding van de Omgevingswet.</text:p>
                          </text:list-item>
                        </text:list>
                      </text:list-item>
                      <text:list-item text:style-override="id1-3-2-2-1-76-1-3-2-2-2-5">
                        <text:number>5.</text:number>
                        <text:p text:style-name="table_al">……</text:p>
                      </text:list-item>
                    </text:list>
                  </table:table-cell>
                </table:table-row>
              </table:table>
              <text:p text:style-name="table_bottom"/>
            </text:section>
            <text:p text:style-name="al"/>
            <text:p text:style-name="al">
            <text:span text:style-name="nadrukvet">Onderdeel Y</text:span>
          </text:p>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21 Begripsomschrijvingen</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21 Begripsomschrijvingen</text:span>
                    </text:p>
                    <text:p text:style-name="table_al">In deze afdeling wordt onder kampeermiddel verstaan een niet-grondgebonden onderkomen of voertuig, dat bestemd of opgericht is dan wel gebruikt wordt of kan worden gebruikt voor recreatief nachtverblijf.</text:p>
                  </table:table-cell>
                </table:table-row>
              </table:table>
              <text:p text:style-name="table_bottom"/>
            </text:section>
            <text:p text:style-name="al"/>
            <text:p text:style-name="al">
            <text:span text:style-name="nadrukvet">Onderdeel Z</text:span>
          </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22 Recreatief nachtverblijf buiten kampeerterreinen</text:span>
                    </text:p>
                    <text:list text:style-name="id1-3-2-2-1-82-1-3-2-1-2">
                      <text:list-item text:style-override="id1-3-2-2-1-82-1-3-2-1-2-1">
                        <text:number>1.</text:number>
                        <text:p text:style-name="table_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82-1-3-2-1-2-2">
                        <text:number>2.</text:number>
                        <text:p text:style-name="table_al">……</text:p>
                      </text:list-item>
                      <text:list-item text:style-override="id1-3-2-2-1-82-1-3-2-1-2-3">
                        <text:number>3.</text:number>
                        <text:p text:style-name="table_al">……</text:p>
                      </text:list-item>
                      <text:list-item text:style-override="id1-3-2-2-1-82-1-3-2-1-2-4">
                        <text:number>4.</text:number>
                        <text:p text:style-name="table_al">……</text:p>
                      </text:list-item>
                    </text:list>
                  </table:table-cell>
                  <table:table-cell table:style-name="cell_frame_all" table:number-rows-spanned="1" table:number-columns-spanned="1">
                    <text:p text:style-name="table_al">
                      <text:span text:style-name="nadrukvet">Artikel 4:22 Recreatief nachtverblijf buiten kampeerterreinen</text:span>
                    </text:p>
                    <text:list text:style-name="id1-3-2-2-1-82-1-3-2-2-2">
                      <text:list-item text:style-override="id1-3-2-2-1-82-1-3-2-2-2-1">
                        <text:number>1.</text:number>
                        <text:p text:style-name="table_al">Het is verboden ten behoeve van recreatief nachtverblijf kampeermiddelen te plaatsen of geplaatst te houden buiten een kampeerterrein dat als zodanig in het omgevingsplan is bestemd of mede bestemd.</text:p>
                      </text:list-item>
                      <text:list-item text:style-override="id1-3-2-2-1-82-1-3-2-2-2-2">
                        <text:number>2.</text:number>
                        <text:p text:style-name="table_al">……</text:p>
                      </text:list-item>
                      <text:list-item text:style-override="id1-3-2-2-1-82-1-3-2-2-2-3">
                        <text:number>3.</text:number>
                        <text:p text:style-name="table_al">……</text:p>
                      </text:list-item>
                      <text:list-item text:style-override="id1-3-2-2-1-82-1-3-2-2-2-4">
                        <text:number>4.</text:number>
                        <text:p text:style-name="table_al">……</text:p>
                      </text:list-item>
                    </text:list>
                  </table:table-cell>
                </table:table-row>
              </table:table>
              <text:p text:style-name="table_bottom"/>
            </text:section>
            <text:p text:style-name="al"/>
            <text:p text:style-name="al">
            <text:span text:style-name="nadrukvet">Onderdeel AA</text:span>
          </text:p>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5 Voertuigwrakken</text:span>
                    </text:p>
                    <text:list text:style-name="id1-3-2-2-1-85-1-3-2-1-2">
                      <text:list-item text:style-override="id1-3-2-2-1-85-1-3-2-1-2-1">
                        <text:number>1.</text:number>
                        <text:p text:style-name="table_al">……</text:p>
                      </text:list-item>
                      <text:list-item text:style-override="id1-3-2-2-1-85-1-3-2-1-2-2">
                        <text:number>2.</text:number>
                        <text:p text:style-name="table_al">……</text:p>
                      </text:list-item>
                      <text:list-item text:style-override="id1-3-2-2-1-85-1-3-2-1-2-3">
                        <text:number>3.</text:number>
                        <text:p text:style-name="table_al">Het verbod geldt niet voorzover in het daarin geregelde onderwerp wordt voorzien door de Wet milieubeheer.</text:p>
                      </text:list-item>
                    </text:list>
                  </table:table-cell>
                  <table:table-cell table:style-name="cell_frame_all" table:number-rows-spanned="1" table:number-columns-spanned="1">
                    <text:p text:style-name="table_al">
                      <text:span text:style-name="nadrukvet">Artikel 5:5 Voertuigwrakken</text:span>
                    </text:p>
                    <text:list text:style-name="id1-3-2-2-1-85-1-3-2-2-2">
                      <text:list-item text:style-override="id1-3-2-2-1-85-1-3-2-2-2-1">
                        <text:number>1.</text:number>
                        <text:p text:style-name="table_al">……</text:p>
                      </text:list-item>
                      <text:list-item text:style-override="id1-3-2-2-1-85-1-3-2-2-2-2">
                        <text:number>2.</text:number>
                        <text:p text:style-name="table_al">……</text:p>
                      </text:list-item>
                      <text:list-item text:style-override="id1-3-2-2-1-85-1-3-2-2-2-3">
                        <text:number>3.</text:number>
                        <text:p text:style-name="table_al">Het verbod is niet van toepassing op situaties waarin wordt voorzien bij of krachtens de Wet milieubeheer of het Besluit activiteiten leefomgeving. </text:p>
                      </text:list-item>
                    </text:list>
                  </table:table-cell>
                </table:table-row>
              </table:table>
              <text:p text:style-name="table_bottom"/>
            </text:section>
            <text:p text:style-name="al"/>
            <text:p text:style-name="al">
            <text:span text:style-name="nadrukvet">Onderdeel AB</text:span>
          </text:p>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6 Kampeermiddelen e.a.</text:span>
                    </text:p>
                    <text:list text:style-name="id1-3-2-2-1-88-1-3-2-1-2">
                      <text:list-item text:style-override="id1-3-2-2-1-88-1-3-2-1-2-1">
                        <text:number>1.</text:number>
                        <text:p text:style-name="table_al">……</text:p>
                      </text:list-item>
                      <text:list-item text:style-override="id1-3-2-2-1-88-1-3-2-1-2-2">
                        <text:number>2.</text:number>
                        <text:p text:style-name="table_al">……</text:p>
                      </text:list-item>
                      <text:list-item text:style-override="id1-3-2-2-1-88-1-3-2-1-2-3">
                        <text:number>3.</text:number>
                        <text:p text:style-name="table_al">Het in het eerste lid gestelde verbod geldt niet voorzover in het daarin geregelde onderwerp wordt voorzien door het Provinciaal wegenreglement of de Provinciale landschapsverordening.</text:p>
                      </text:list-item>
                    </text:list>
                  </table:table-cell>
                  <table:table-cell table:style-name="cell_frame_all" table:number-rows-spanned="1" table:number-columns-spanned="1">
                    <text:p text:style-name="table_al">
                      <text:span text:style-name="nadrukvet">Artikel 5:6 Kampeermiddelen en andere voertuigen</text:span>
                    </text:p>
                    <text:list text:style-name="id1-3-2-2-1-88-1-3-2-2-2">
                      <text:list-item text:style-override="id1-3-2-2-1-88-1-3-2-2-2-1">
                        <text:number>1.</text:number>
                        <text:p text:style-name="table_al">……</text:p>
                      </text:list-item>
                      <text:list-item text:style-override="id1-3-2-2-1-88-1-3-2-2-2-2">
                        <text:number>2.</text:number>
                        <text:p text:style-name="table_al">……</text:p>
                      </text:list-item>
                      <text:list-item text:style-override="id1-3-2-2-1-88-1-3-2-2-2-3">
                        <text:number>3.</text:number>
                        <text:p text:style-name="table_al">Het eerste lid is niet van toepassing op beperkingengebiedactiviteiten met betrekking tot een weg waarvoor regels zijn gesteld bij of krachtens de provinciale omgevingsverordening.</text:p>
                      </text:list-item>
                    </text:list>
                  </table:table-cell>
                </table:table-row>
              </table:table>
              <text:p text:style-name="table_bottom"/>
            </text:section>
            <text:p text:style-name="al"/>
            <text:p text:style-name="al">
            <text:span text:style-name="nadrukvet">Onderdeel AC</text:span>
          </text:p>
            <text:section text:name="table_id1-3-2-2-1-91" text:style-name="table">
              <text:p text:style-name="table_top"/>
              <table:table table:style-name="tgroup">
                <table:table-column table:style-name="id1-3-2-2-1-91-1-1"/>
                <table:table-column table:style-name="id1-3-2-2-1-91-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10 Parkeren van voertuigen met stank verspreidende stoffen</text:span>
                    </text:p>
                    <text:list text:style-name="id1-3-2-2-1-91-1-3-2-1-2">
                      <text:list-item text:style-override="id1-3-2-2-1-91-1-3-2-1-2-1">
                        <text:number>1.</text:number>
                        <text:p text:style-name="table_al">……</text:p>
                      </text:list-item>
                      <text:list-item text:style-override="id1-3-2-2-1-91-1-3-2-1-2-2">
                        <text:number>2.</text:number>
                        <text:p text:style-name="table_al">Het in het eerste lid gestelde verbod geldt niet voorzover in het daarin geregelde onderwerp wordt voorzien door de Wet Milieubeheer.</text:p>
                      </text:list-item>
                    </text:list>
                  </table:table-cell>
                  <table:table-cell table:style-name="cell_frame_all" table:number-rows-spanned="1" table:number-columns-spanned="1">
                    <text:p text:style-name="table_al">
                      <text:span text:style-name="nadrukvet">Artikel 5:10 Parkeren van voertuigen met stank verspreidende stoffen</text:span>
                    </text:p>
                    <text:list text:style-name="id1-3-2-2-1-91-1-3-2-2-2">
                      <text:list-item text:style-override="id1-3-2-2-1-91-1-3-2-2-2-1">
                        <text:number>1.</text:number>
                        <text:p text:style-name="table_al">……</text:p>
                      </text:list-item>
                      <text:list-item text:style-override="id1-3-2-2-1-91-1-3-2-2-2-2">
                        <text:number>2.</text:number>
                        <text:p text:style-name="table_al">Het in het eerste lid gestelde verbod geldt niet voorzover in het daarin geregelde onderwerp wordt voorzien door de Wet Milieubeheer, zoals die wet luidde direct voorafgaand aan de inwerkingtreding van de Omgevingswet.</text:p>
                      </text:list-item>
                    </text:list>
                  </table:table-cell>
                </table:table-row>
              </table:table>
              <text:p text:style-name="table_bottom"/>
            </text:section>
            <text:p text:style-name="al"/>
            <text:p text:style-name="al">
            <text:span text:style-name="nadrukvet">Onderdeel AD</text:span>
          </text:p>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13 Parkeren met gevaarlijke stoffen</text:span>
                    </text:p>
                    <text:p text:style-name="table_al">In andere gevallen dan die waarin de Wet gevaarlijke stoffen of de Wet milieubeheer van toepassing is, is het verboden een voertuig, dat wordt gebezigd voor het vervoeren van (en) door het college bij openbaar te maken besluit als gevaarlijk aangewezen stof(fen), en waarin deze stof(fen) in een grotere hoeveelheid aanwezig is (zijn), dan door dit college toegestaan, op de weg te parkeren daar, waar de veiligheid van bewoners of gebruikers van nabijgelegen gebouwen of terreinen in gevaar kan worden gebracht.</text:p>
                  </table:table-cell>
                  <table:table-cell table:style-name="cell_frame_all" table:number-rows-spanned="1" table:number-columns-spanned="1">
                    <text:p text:style-name="table_al">
                      <text:span text:style-name="nadrukvet">Artikel 5:13 Parkeren met gevaarlijke stoffen</text:span>
                    </text:p>
                    <text:p text:style-name="table_al">In andere gevallen dan die waarin de Wet gevaarlijke stoffen of de Wet milieubeheer, zoals die wet luidde direct voorafgaand aan de inwerkingtreding van de Omgevingswet, van toepassing is, is het verboden een voertuig, dat wordt gebezigd voor het vervoeren van (en) door het college bij openbaar te maken besluit als gevaarlijk aangewezen stof(fen), en waarin deze stof(fen) in een grotere hoeveelheid aanwezig is (zijn), dan door dit college toegestaan, op de weg te parkeren daar, waar de veiligheid van bewoners of gebruikers van nabijgelegen gebouwen of terreinen in gevaar kan worden gebracht.</text:p>
                  </table:table-cell>
                </table:table-row>
              </table:table>
              <text:p text:style-name="table_bottom"/>
            </text:section>
            <text:p text:style-name="al"/>
            <text:p text:style-name="al">
            <text:span text:style-name="nadrukvet">Onderdeel AE</text:span>
          </text:p>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19 Standplaatsvergunning en weigeringsgronden</text:span>
                    </text:p>
                    <text:list text:style-name="id1-3-2-2-1-97-1-3-2-1-2">
                      <text:list-item text:style-override="id1-3-2-2-1-97-1-3-2-1-2-1">
                        <text:number>1.</text:number>
                        <text:p text:style-name="table_al">……</text:p>
                      </text:list-item>
                      <text:list-item text:style-override="id1-3-2-2-1-97-1-3-2-1-2-2">
                        <text:number>2.</text:number>
                        <text:p text:style-name="table_al">……</text:p>
                      </text:list-item>
                      <text:list-item text:style-override="id1-3-2-2-1-97-1-3-2-1-2-3">
                        <text:number>3.</text:number>
                        <text:p text:style-name="table_al">Onverminderd het bepaalde in artikel 1:10 kan de vergunning worden geweigerd:</text:p>
                        <text:list text:style-name="id1-3-2-2-1-97-1-3-2-1-2-3-3">
                          <text:list-item text:style-override="id1-3-2-2-1-97-1-3-2-1-2-3-3-1">
                            <text:number>a.</text:number>
                            <text:p text:style-name="table_al">in het belang van de bescherming van het uiterlijk aanzien van de omgeving;</text:p>
                          </text:list-item>
                          <text:list-item text:style-override="id1-3-2-2-1-97-1-3-2-1-2-3-3-2">
                            <text:number>b.</text:number>
                            <text:p text:style-name="table_al"> indien als gevolg van bijzondere omstandigheden in de gemeente of in een deel van de gemeente redelijkerwijs te verwachten is dat door het verlenen van de vergunning voor een standplaats een redelijk verzorgingsniveau voor de consument ter plaatse in gevaar komt;</text:p>
                          </text:list-item>
                          <text:list-item text:style-override="id1-3-2-2-1-97-1-3-2-1-2-3-3-3">
                            <text:number>c.</text:number>
                            <text:p text:style-name="table_al"> vanwege strijd met het bestemmingsplan, behalve in de door het college aangewezen gebieden waar het maximumstelsel geldt en waar binnen een maximum aantal plekken is aangewezen door het college;</text:p>
                          </text:list-item>
                          <text:list-item text:style-override="id1-3-2-2-1-97-1-3-2-1-2-3-3-4">
                            <text:number>d.</text:number>
                            <text:p text:style-name="table_al"> aantoonbare toekomstige ruimtelijke en/of planologische ontwikkelingen.</text:p>
                          </text:list-item>
                        </text:list>
                      </text:list-item>
                      <text:list-item text:style-override="id1-3-2-2-1-97-1-3-2-1-2-4">
                        <text:number>4.</text:number>
                        <text:p text:style-name="table_al">……</text:p>
                      </text:list-item>
                      <text:list-item text:style-override="id1-3-2-2-1-97-1-3-2-1-2-5">
                        <text:number>5.</text:number>
                        <text:p text:style-name="table_al">Het college houdt de beslissing op een aanvraag voor een standplaatsvergunning aan, indien de aanvraag een activiteit betreft waarvoor tevens een vergunning als bedoeld in artikel 8.1 van de Wet milieubeheer is vereist en indien geen toepassing kan worden gegeven aan het derde lid of artikel 1:10, tot de dag waarop de beslissing over de Wet-milieuvergunningaanvraag is genomen.</text:p>
                      </text:list-item>
                    </text:list>
                  </table:table-cell>
                  <table:table-cell table:style-name="cell_frame_all" table:number-rows-spanned="1" table:number-columns-spanned="1">
                    <text:p text:style-name="table_al">
                      <text:span text:style-name="nadrukvet">Artikel 5:19 Standplaatsvergunning en weigeringsgronden</text:span>
                    </text:p>
                    <text:list text:style-name="id1-3-2-2-1-97-1-3-2-2-2">
                      <text:list-item text:style-override="id1-3-2-2-1-97-1-3-2-2-2-1">
                        <text:number>1.</text:number>
                        <text:p text:style-name="table_al">……</text:p>
                      </text:list-item>
                      <text:list-item text:style-override="id1-3-2-2-1-97-1-3-2-2-2-2">
                        <text:number>2.</text:number>
                        <text:p text:style-name="table_al">……</text:p>
                      </text:list-item>
                      <text:list-item text:style-override="id1-3-2-2-1-97-1-3-2-2-2-3">
                        <text:number>3.</text:number>
                        <text:p text:style-name="table_al">Onverminderd het bepaalde in artikel 1:10 kan de vergunning worden geweigerd:</text:p>
                        <text:list text:style-name="id1-3-2-2-1-97-1-3-2-2-2-3-3">
                          <text:list-item text:style-override="id1-3-2-2-1-97-1-3-2-2-2-3-3-1">
                            <text:number>a.</text:number>
                            <text:p text:style-name="table_al">in het belang van de bescherming van het uiterlijk aanzien van de omgeving;</text:p>
                          </text:list-item>
                          <text:list-item text:style-override="id1-3-2-2-1-97-1-3-2-2-2-3-3-2">
                            <text:number>b.</text:number>
                            <text:p text:style-name="table_al"> indien als gevolg van bijzondere omstandigheden in de gemeente of in een deel van de gemeente redelijkerwijs te verwachten is dat door het verlenen van de vergunning voor een standplaats een redelijk verzorgingsniveau voor de consument ter plaatse in gevaar komt;</text:p>
                          </text:list-item>
                          <text:list-item text:style-override="id1-3-2-2-1-97-1-3-2-2-2-3-3-3">
                            <text:number>c.</text:number>
                            <text:p text:style-name="table_al"> vanwege strijd met het omgevingsplan, behalve in de door het college aangewezen gebieden waar het maximumstelsel geldt en waar binnen een maximum aantal plekken is aangewezen door het college;</text:p>
                          </text:list-item>
                          <text:list-item text:style-override="id1-3-2-2-1-97-1-3-2-2-2-3-3-4">
                            <text:number>d.</text:number>
                            <text:p text:style-name="table_al"> aantoonbare toekomstige ruimtelijke en/of planologische ontwikkelingen.</text:p>
                          </text:list-item>
                        </text:list>
                      </text:list-item>
                      <text:list-item text:style-override="id1-3-2-2-1-97-1-3-2-2-2-4">
                        <text:number>4.</text:number>
                        <text:p text:style-name="table_al">……</text:p>
                      </text:list-item>
                      <text:list-item text:style-override="id1-3-2-2-1-97-1-3-2-2-2-5">
                        <text:number>5.</text:number>
                        <text:p text:style-name="table_al">Het college houdt de beslissing op een aanvraag voor een standplaatsvergunning aan, indien de aanvraag een activiteit betreft waarvoor tevens een vergunning als bedoeld in artikel 8.1 van de Wet milieubeheer, zoals die wet luidde direct voorafgaand aan de inwerkingtreding van de Omgevingswet, is vereist en indien geen toepassing kan worden gegeven aan het derde lid of artikel 1:10, tot de dag waarop de beslissing over de omgevingsvergunning is genomen.</text:p>
                      </text:list-item>
                    </text:list>
                  </table:table-cell>
                </table:table-row>
              </table:table>
              <text:p text:style-name="table_bottom"/>
            </text:section>
            <text:p text:style-name="al"/>
            <text:p text:style-name="al">
            <text:span text:style-name="nadrukvet">Onderdeel AF</text:span>
          </text:p>
            <text:section text:name="table_id1-3-2-2-1-100" text:style-name="table">
              <text:p text:style-name="table_top"/>
              <table:table table:style-name="tgroup">
                <table:table-column table:style-name="id1-3-2-2-1-100-1-1"/>
                <table:table-column table:style-name="id1-3-2-2-1-10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21 Afbakeningsbepalingen</text:span>
                    </text:p>
                    <text:p text:style-name="table_al">Het verbod van artikel 5:19, eerste lid geldt niet voorzover in het daarin geregelde onderwerp wordt voorzien door de Wet beheer rijkswaterstaatswerken of het Provinciaal wegenreglement Groningen.</text:p>
                  </table:table-cell>
                  <table:table-cell table:style-name="cell_frame_all" table:number-rows-spanned="1" table:number-columns-spanned="1">
                    <text:p text:style-name="table_al">
                      <text:span text:style-name="nadrukvet">Artikel 5:21 Afbakeningsbepalingen</text:span>
                    </text:p>
                    <text:p text:style-name="table_al">Het verbod van artikel 5:19, eerste lid is niet van toepassing op beperkingengebiedactiviteiten met betrekking tot een weg of waterstaatswerk waarvoor regels zijn gesteld bij of krachtens de Omgevingswet of de provinciale omgevingsverordening.</text:p>
                  </table:table-cell>
                </table:table-row>
              </table:table>
              <text:p text:style-name="table_bottom"/>
            </text:section>
            <text:p text:style-name="al"/>
            <text:p text:style-name="al">
            <text:span text:style-name="nadrukvet">Onderdeel AG</text:span>
          </text:p>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23 Crossterreinen</text:span>
                    </text:p>
                    <text:list text:style-name="id1-3-2-2-1-103-1-3-2-1-2">
                      <text:list-item text:style-override="id1-3-2-2-1-103-1-3-2-1-2-1">
                        <text:number>1.</text:number>
                        <text:p text:style-name="table_al">……</text:p>
                      </text:list-item>
                      <text:list-item text:style-override="id1-3-2-2-1-103-1-3-2-1-2-2">
                        <text:number>2.</text:number>
                        <text:p text:style-name="table_al">……</text:p>
                      </text:list-item>
                      <text:list-item text:style-override="id1-3-2-2-1-103-1-3-2-1-2-3">
                        <text:number>3.</text:number>
                        <text:p text:style-name="table_al">……</text:p>
                      </text:list-item>
                      <text:list-item text:style-override="id1-3-2-2-1-103-1-3-2-1-2-4">
                        <text:number>4.</text:number>
                        <text:p text:style-name="table_al">Het verbod in het eerste lid geldt niet voorzover in het daarin geregelde onderwerp wordt voorzien door de Wet milieubeheer of het Besluit geluidproductie sportmotoren.</text:p>
                      </text:list-item>
                    </text:list>
                  </table:table-cell>
                  <table:table-cell table:style-name="cell_frame_all" table:number-rows-spanned="1" table:number-columns-spanned="1">
                    <text:p text:style-name="table_al">
                      <text:span text:style-name="nadrukvet">Artikel 5:23 Crossterreinen</text:span>
                    </text:p>
                    <text:list text:style-name="id1-3-2-2-1-103-1-3-2-2-2">
                      <text:list-item text:style-override="id1-3-2-2-1-103-1-3-2-2-2-1">
                        <text:number>1.</text:number>
                        <text:p text:style-name="table_al">……</text:p>
                      </text:list-item>
                      <text:list-item text:style-override="id1-3-2-2-1-103-1-3-2-2-2-2">
                        <text:number>2.</text:number>
                        <text:p text:style-name="table_al">.……</text:p>
                      </text:list-item>
                      <text:list-item text:style-override="id1-3-2-2-1-103-1-3-2-2-2-3">
                        <text:number>3.</text:number>
                        <text:p text:style-name="table_al">……</text:p>
                      </text:list-item>
                      <text:list-item text:style-override="id1-3-2-2-1-103-1-3-2-2-2-4">
                        <text:number>4.</text:number>
                        <text:p text:style-name="table_al">Het verbod in het eerste lid geldt niet voorzover in het daarin geregelde onderwerp wordt voorzien door de Wet milieubeheer, zoals die wet luidde direct voorafgaand aan de inwerkingtreding van de Omgevingswet, of het Besluit geluidproductie sportmotoren.</text:p>
                      </text:list-item>
                    </text:list>
                  </table:table-cell>
                </table:table-row>
              </table:table>
              <text:p text:style-name="table_bottom"/>
            </text:section>
            <text:p text:style-name="al"/>
            <text:p text:style-name="al">
            <text:span text:style-name="nadrukvet">Onderdeel AH</text:span>
          </text:p>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24 Beperking verkeer in natuurgebieden</text:span>
                    </text:p>
                    <text:list text:style-name="id1-3-2-2-1-106-1-3-2-1-2">
                      <text:list-item text:style-override="id1-3-2-2-1-106-1-3-2-1-2-1">
                        <text:number>1.</text:number>
                        <text:p text:style-name="table_al">……</text:p>
                      </text:list-item>
                      <text:list-item text:style-override="id1-3-2-2-1-106-1-3-2-1-2-2">
                        <text:number>2.</text:number>
                        <text:p text:style-name="table_al">……</text:p>
                      </text:list-item>
                      <text:list-item text:style-override="id1-3-2-2-1-106-1-3-2-1-2-3">
                        <text:number>3.</text:number>
                        <text:p text:style-name="table_al">……</text:p>
                      </text:list-item>
                      <text:list-item text:style-override="id1-3-2-2-1-106-1-3-2-1-2-4">
                        <text:number>4.</text:number>
                        <text:p text:style-name="table_al">Het in het eerste lid gestelde verbod geldt voorts niet:</text:p>
                        <text:list text:style-name="id1-3-2-2-1-106-1-3-2-1-2-4-3">
                          <text:list-item text:style-override="id1-3-2-2-1-106-1-3-2-1-2-4-3-1">
                            <text:number>a.</text:number>
                            <text:p text:style-name="table_al">op wegen als bedoeld in artikel 1, eerste lid, onder b, van de Wegenverkeerswet 1994;</text:p>
                          </text:list-item>
                          <text:list-item text:style-override="id1-3-2-2-1-106-1-3-2-1-2-4-3-2">
                            <text:number>b.</text:number>
                            <text:p text:style-name="table_al"> binnen de bij of krachtens de Provinciale verordening 'Stiltegebieden' aangewezen stiltegebieden, ten aanzien van motorrijtuigen die bij of krachtens die verordening zijn aangewezen als 'toestel'.</text:p>
                          </text:list-item>
                        </text:list>
                      </text:list-item>
                      <text:list-item text:style-override="id1-3-2-2-1-106-1-3-2-1-2-5">
                        <text:number>5.</text:number>
                        <text:p text:style-name="table_al">……</text:p>
                      </text:list-item>
                    </text:list>
                  </table:table-cell>
                  <table:table-cell table:style-name="cell_frame_all" table:number-rows-spanned="1" table:number-columns-spanned="1">
                    <text:p text:style-name="table_al">
                      <text:span text:style-name="nadrukvet">Artikel 5:24 Beperking verkeer in natuurgebieden</text:span>
                    </text:p>
                    <text:list text:style-name="id1-3-2-2-1-106-1-3-2-2-2">
                      <text:list-item text:style-override="id1-3-2-2-1-106-1-3-2-2-2-1">
                        <text:number>1.</text:number>
                        <text:p text:style-name="table_al">……</text:p>
                      </text:list-item>
                      <text:list-item text:style-override="id1-3-2-2-1-106-1-3-2-2-2-2">
                        <text:number>2.</text:number>
                        <text:p text:style-name="table_al">……</text:p>
                      </text:list-item>
                      <text:list-item text:style-override="id1-3-2-2-1-106-1-3-2-2-2-3">
                        <text:number>3.</text:number>
                        <text:p text:style-name="table_al">……</text:p>
                      </text:list-item>
                      <text:list-item text:style-override="id1-3-2-2-1-106-1-3-2-2-2-4">
                        <text:number>4.</text:number>
                        <text:p text:style-name="table_al">Het in het eerste lid gestelde verbod geldt voorts niet:</text:p>
                        <text:list text:style-name="id1-3-2-2-1-106-1-3-2-2-2-4-3">
                          <text:list-item text:style-override="id1-3-2-2-1-106-1-3-2-2-2-4-3-1">
                            <text:number>a.</text:number>
                            <text:p text:style-name="table_al">op wegen als bedoeld in artikel 1, eerste lid, onder b, van de Wegenverkeerswet 1994;</text:p>
                          </text:list-item>
                          <text:list-item text:style-override="id1-3-2-2-1-106-1-3-2-2-2-4-3-2">
                            <text:number>b.</text:number>
                            <text:p text:style-name="table_al"> binnen de bij of krachtens de Provinciale omgevingsverordening aangewezen stiltegebieden, ten aanzien van motorrijtuigen die bij of krachtens die verordening zijn aangewezen als 'toestel'.</text:p>
                          </text:list-item>
                        </text:list>
                      </text:list-item>
                      <text:list-item text:style-override="id1-3-2-2-1-106-1-3-2-2-2-5">
                        <text:number>5.</text:number>
                        <text:p text:style-name="table_al">……</text:p>
                      </text:list-item>
                    </text:list>
                  </table:table-cell>
                </table:table-row>
              </table:table>
              <text:p text:style-name="table_bottom"/>
            </text:section>
            <text:p text:style-name="al"/>
            <text:p text:style-name="al">
            <text:span text:style-name="nadrukvet">Onderdeel AI</text:span>
          </text:p>
            <text:section text:name="table_id1-3-2-2-1-109" text:style-name="table">
              <text:p text:style-name="table_top"/>
              <table:table table:style-name="tgroup">
                <table:table-column table:style-name="id1-3-2-2-1-109-1-1"/>
                <table:table-column table:style-name="id1-3-2-2-1-10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25 Verbod afvalstoffen te verbranden buiten inrichtingen of anderszins vuur te stoken</text:span>
                    </text:p>
                    <text:list text:style-name="id1-3-2-2-1-109-1-3-2-1-2">
                      <text:list-item text:style-override="id1-3-2-2-1-109-1-3-2-1-2-1">
                        <text:number>1.</text:number>
                        <text:p text:style-name="table_al">Het is verboden in de openlucht afvalstoffen te verbranden buiten inrichtingen in de zin van de Wet milieubeheer of anderszins vuur aan te leggen, te stoken of te hebben.</text:p>
                      </text:list-item>
                      <text:list-item text:style-override="id1-3-2-2-1-109-1-3-2-1-2-2">
                        <text:number>2.</text:number>
                        <text:p text:style-name="table_al">……</text:p>
                      </text:list-item>
                      <text:list-item text:style-override="id1-3-2-2-1-109-1-3-2-1-2-3">
                        <text:number>3.</text:number>
                        <text:p text:style-name="table_al">……</text:p>
                      </text:list-item>
                      <text:list-item text:style-override="id1-3-2-2-1-109-1-3-2-1-2-4">
                        <text:number>4.</text:number>
                        <text:p text:style-name="table_al">……</text:p>
                      </text:list-item>
                      <text:list-item text:style-override="id1-3-2-2-1-109-1-3-2-1-2-5">
                        <text:number>5.</text:number>
                        <text:p text:style-name="table_al">Het verbod is niet van toepassing op situaties waarin wordt voorzien door artikel 429, aanhef en onder 1 of 3, van het Wetboek van Strafrecht of de Provinciale milieuverordening.</text:p>
                      </text:list-item>
                      <text:list-item text:style-override="id1-3-2-2-1-109-1-3-2-1-2-6">
                        <text:number>6.</text:number>
                        <text:p text:style-name="table_al">……</text:p>
                      </text:list-item>
                    </text:list>
                  </table:table-cell>
                  <table:table-cell table:style-name="cell_frame_all" table:number-rows-spanned="1" table:number-columns-spanned="1">
                    <text:p text:style-name="table_al">
                      <text:span text:style-name="nadrukvet">Artikel 5:25 Verbod afvalstoffen te verbranden buiten inrichtingen of anderszins vuur te stoken</text:span>
                    </text:p>
                    <text:list text:style-name="id1-3-2-2-1-109-1-3-2-2-2">
                      <text:list-item text:style-override="id1-3-2-2-1-109-1-3-2-2-2-1">
                        <text:number>1.</text:number>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09-1-3-2-2-2-2">
                        <text:number>2.</text:number>
                        <text:p text:style-name="table_al">……</text:p>
                      </text:list-item>
                      <text:list-item text:style-override="id1-3-2-2-1-109-1-3-2-2-2-3">
                        <text:number>3.</text:number>
                        <text:p text:style-name="table_al">……</text:p>
                      </text:list-item>
                      <text:list-item text:style-override="id1-3-2-2-1-109-1-3-2-2-2-4">
                        <text:number>4.</text:number>
                        <text:p text:style-name="table_al">……</text:p>
                      </text:list-item>
                      <text:list-item text:style-override="id1-3-2-2-1-109-1-3-2-2-2-5">
                        <text:number>5.</text:number>
                        <text:p text:style-name="table_al">Het verbod is niet van toepassing op situaties waarin wordt voorzien door artikel 429, aanhef en onder 1 of 3, van het Wetboek van Strafrecht of de Provinciale omgevingsverordening.</text:p>
                      </text:list-item>
                      <text:list-item text:style-override="id1-3-2-2-1-109-1-3-2-2-2-6">
                        <text:number>6.</text:number>
                        <text:p text:style-name="table_al">……</text:p>
                      </text:list-item>
                    </text:list>
                  </table:table-cell>
                </table:table-row>
              </table:table>
              <text:p text:style-name="table_bottom"/>
            </text:section>
            <text:p text:style-name="al"/>
            <text:p text:style-name="al">
            <text:span text:style-name="nadrukvet">Onderdeel AJ</text:span>
          </text:p>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27 Verboden plaatsen</text:span>
                    </text:p>
                    <text:list text:style-name="id1-3-2-2-1-112-1-3-2-1-2">
                      <text:list-item text:style-override="id1-3-2-2-1-112-1-3-2-1-2-1">
                        <text:number>1.</text:number>
                        <text:p text:style-name="table_al">Incidentele asverstrooiing is verboden:</text:p>
                        <text:list text:style-name="id1-3-2-2-1-112-1-3-2-1-2-1-3">
                          <text:list-item text:style-override="id1-3-2-2-1-112-1-3-2-1-2-1-3-1">
                            <text:number>a.</text:number>
                            <text:p text:style-name="table_al">op de gemeentelijke begraafplaatsen en crematoriumterreinen, tenzij de verordening anders aangeeft;</text:p>
                          </text:list-item>
                          <text:list-item text:style-override="id1-3-2-2-1-112-1-3-2-1-2-1-3-2">
                            <text:number>b.</text:number>
                            <text:p text:style-name="table_al"> op stilstaand oppervlakte water of kwetsbare waterstromen;</text:p>
                          </text:list-item>
                          <text:list-item text:style-override="id1-3-2-2-1-112-1-3-2-1-2-1-3-3">
                            <text:number>c.</text:number>
                            <text:p text:style-name="table_al"> op plaatsen waar provinciale milieuverordeningen dat verbieden;</text:p>
                          </text:list-item>
                          <text:list-item text:style-override="id1-3-2-2-1-112-1-3-2-1-2-1-3-4">
                            <text:number>d.</text:number>
                            <text:p text:style-name="table_al"> op verharde delen van de weg, portieken, pleinen, stoepen, bruggen/duikers, wandelpaden;</text:p>
                          </text:list-item>
                          <text:list-item text:style-override="id1-3-2-2-1-112-1-3-2-1-2-1-3-5">
                            <text:number>e.</text:number>
                            <text:p text:style-name="table_al"> op kinderspeelplaatsen, ligweiden, speelweiden en openbare sport- en speelterreinen;</text:p>
                          </text:list-item>
                          <text:list-item text:style-override="id1-3-2-2-1-112-1-3-2-1-2-1-3-6">
                            <text:number>f.</text:number>
                            <text:p text:style-name="table_al"> op ijsvlakten en bevroren grond;</text:p>
                          </text:list-item>
                          <text:list-item text:style-override="id1-3-2-2-1-112-1-3-2-1-2-1-3-7">
                            <text:number>g.</text:number>
                            <text:p text:style-name="table_al"> op sneeuw;</text:p>
                          </text:list-item>
                          <text:list-item text:style-override="id1-3-2-2-1-112-1-3-2-1-2-1-3-8">
                            <text:number>h.</text:number>
                            <text:p text:style-name="table_al"> op of vanaf bruggen, sluiscomplexen, steigers en remmingwerken.</text:p>
                          </text:list-item>
                        </text:list>
                      </text:list-item>
                      <text:list-item text:style-override="id1-3-2-2-1-112-1-3-2-1-2-2">
                        <text:number>2.</text:number>
                        <text:p text:style-name="table_al">……</text:p>
                      </text:list-item>
                      <text:list-item text:style-override="id1-3-2-2-1-112-1-3-2-1-2-3">
                        <text:number>3.</text:number>
                        <text:p text:style-name="table_al">……</text:p>
                      </text:list-item>
                    </text:list>
                  </table:table-cell>
                  <table:table-cell table:style-name="cell_frame_all" table:number-rows-spanned="1" table:number-columns-spanned="1">
                    <text:p text:style-name="table_al">
                      <text:span text:style-name="nadrukvet">Artikel 5:27 Verboden plaatsen</text:span>
                    </text:p>
                    <text:list text:style-name="id1-3-2-2-1-112-1-3-2-2-2">
                      <text:list-item text:style-override="id1-3-2-2-1-112-1-3-2-2-2-1">
                        <text:number>1.</text:number>
                        <text:p text:style-name="table_al">Incidentele asverstrooiing is verboden:</text:p>
                        <text:list text:style-name="id1-3-2-2-1-112-1-3-2-2-2-1-3">
                          <text:list-item text:style-override="id1-3-2-2-1-112-1-3-2-2-2-1-3-1">
                            <text:number>a.</text:number>
                            <text:p text:style-name="table_al">op de gemeentelijke begraafplaatsen en crematoriumterreinen, tenzij de verordening anders aangeeft;</text:p>
                          </text:list-item>
                          <text:list-item text:style-override="id1-3-2-2-1-112-1-3-2-2-2-1-3-2">
                            <text:number>b.</text:number>
                            <text:p text:style-name="table_al"> op stilstaand oppervlakte water of kwetsbare waterstromen;</text:p>
                          </text:list-item>
                          <text:list-item text:style-override="id1-3-2-2-1-112-1-3-2-2-2-1-3-3">
                            <text:number>c.</text:number>
                            <text:p text:style-name="table_al"> op plaatsen waar provinciale omgevingsverordeningen dat verbieden;</text:p>
                          </text:list-item>
                          <text:list-item text:style-override="id1-3-2-2-1-112-1-3-2-2-2-1-3-4">
                            <text:number>d.</text:number>
                            <text:p text:style-name="table_al"> op verharde delen van de weg, portieken, pleinen, stoepen, bruggen/duikers, wandelpaden;</text:p>
                          </text:list-item>
                          <text:list-item text:style-override="id1-3-2-2-1-112-1-3-2-2-2-1-3-5">
                            <text:number>e.</text:number>
                            <text:p text:style-name="table_al"> op kinderspeelplaatsen, ligweiden, speelweiden en openbare sport- en speelterreinen;</text:p>
                          </text:list-item>
                          <text:list-item text:style-override="id1-3-2-2-1-112-1-3-2-2-2-1-3-6">
                            <text:number>f.</text:number>
                            <text:p text:style-name="table_al"> op ijsvlakten en bevroren grond;</text:p>
                          </text:list-item>
                          <text:list-item text:style-override="id1-3-2-2-1-112-1-3-2-2-2-1-3-7">
                            <text:number>g.</text:number>
                            <text:p text:style-name="table_al"> op sneeuw;</text:p>
                          </text:list-item>
                          <text:list-item text:style-override="id1-3-2-2-1-112-1-3-2-2-2-1-3-8">
                            <text:number>h.</text:number>
                            <text:p text:style-name="table_al"> op of vanaf bruggen, sluiscomplexen, steigers en remmingwerken.</text:p>
                          </text:list-item>
                        </text:list>
                      </text:list-item>
                      <text:list-item text:style-override="id1-3-2-2-1-112-1-3-2-2-2-2">
                        <text:number>2.</text:number>
                        <text:p text:style-name="table_al">……</text:p>
                      </text:list-item>
                      <text:list-item text:style-override="id1-3-2-2-1-112-1-3-2-2-2-3">
                        <text:number>3.</text:number>
                        <text:p text:style-name="table_al">……</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het moment dat de Omgevingswet in werking treedt. </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text:p>
            <text:p><text:span text:style-name="functie">De voorzitter, </text:span></text:p>
            <text:p><text:span text:style-name="functie">Koen Schuiling </text:span></text:p>
          </text:section>
          <text:section text:name="ondertekening_id1-3-2-3-3">
            <text:p><text:span text:style-name="functie"/></text:p>
            <text:p><text:span text:style-name="functie"/></text:p>
            <text:p><text:span text:style-name="functie">de griffier, </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9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TERMS.alternative">Algemene Plaatselijke Verordening Groningen 2021</meta:user-defined>
    <dc:language>nl</dc:language>
    <meta:user-defined meta:name="OVERHEIDop.locatietype/OVERHEIDop.gebiedsmarkering">Gemeente</meta:user-defined>
    <meta:user-defined meta:name="DC.title">Algemene Plaatselijke Verordening Groningen 2021</meta:user-defined>
    <meta:user-defined meta:name="DCTERMS.W3CDTF/DCTERMS.available">2024-02-01</meta:user-defined>
    <meta:user-defined meta:name="DCTERMS.W3CDTF/OVERHEIDop.jaargang">2024</meta:user-defined>
    <meta:user-defined meta:name="OVERHEIDop.publicationIssue">51496</meta:user-defined>
    <meta:user-defined meta:name="OVERHEIDop.betreftRegeling">CVDR646003_10</meta:user-defined>
    <meta:user-defined meta:name="xs:date/OVERHEIDop.startdatum">2024-02-02</meta:user-defined>
    <meta:user-defined meta:name="OVERHEIDop.GmbID/DC.identifier">gmb-2024-51496</meta:user-defined>
    <meta:user-defined meta:name="OVERHEIDop.versieInformatie"/>
  </office:meta>
</office:document-meta>
</file>