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hoekseweg 9, 5047 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4, geregistreerd onder zaak(nummer) Z2024-00008330, aangaande:</text:p>
            <text:p text:style-name="common-al">Omschrijving/naam: <text:span text:style-name="nadrukvet">Wijziging brandcompartimentering en vernieuwen BMI/OAI</text:span></text:p>
            <text:p text:style-name="common-al">Locatie/adres: <text:span text:style-name="nadrukvet">Gesworenhoekseweg 9, 5047 T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3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3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9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30</meta:user-defined>
    <meta:user-defined meta:name="DCTERMS.abstract">Z2024-00008330 - Wijziging brandcompartimentering en vernieuwen BMI/OAI</meta:user-defined>
    <dc:language>nl</dc:language>
    <meta:user-defined meta:name="OVERHEIDop.locatietype/OVERHEIDop.gebiedsmarkering">Vlak</meta:user-defined>
    <meta:user-defined meta:name="DC.title">Besluit op aanvraag omgevingsvergunning, Gesworenhoekseweg 9, 5047 TM Ti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57</meta:user-defined>
    <meta:user-defined meta:name="OVERHEIDop.GmbID/DC.identifier">gmb-2024-514957</meta:user-defined>
    <meta:user-defined meta:name="OVERHEIDop.versieInformatie"/>
  </office:meta>
</office:document-meta>
</file>