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Koestraat 11 te Lathum, graven in bodem met een kwaliteit boven de interventiewaarde bodemkwalite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november 2024 is er een melding ontvangen waarvoor geen vergunningsplicht geldt voor de locatie Koestraat 11 te Lathum. De melding is geregistreerd onder zaaknummer ODRA24MA3362. De melding betreft: het graven in bodem met een kwaliteit boven de interventiewaarde bodemkwaliteit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vergunningen@zevenaar.nl of telefoonnummer 0316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514953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953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953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melding op locatie Koestraat 11 te Lathum</meta:user-defined>
    <dc:language>nl</dc:language>
    <meta:user-defined meta:name="OVERHEIDop.locatietype/OVERHEIDop.gebiedsmarkering">Punt</meta:user-defined>
    <meta:user-defined meta:name="DC.title">Kennisgeving ontvangst melding, Koestraat 11 te Lathum, graven in bodem met een kwaliteit boven de interventiewaarde bodemkwaliteit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4953</meta:user-defined>
    <meta:user-defined meta:name="OVERHEIDop.GmbID/DC.identifier">gmb-2024-514953</meta:user-defined>
    <meta:user-defined meta:name="OVERHEIDop.versieInformatie"/>
  </office:meta>
</office:document-meta>
</file>