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N.E.C. - ADO Den Haag 6 februari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460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30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anuari 2024 tot en met 1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9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N.E.C. - ADO Den Haag 6 februari 2024 - Stadionplein 1 te Nijme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95</meta:user-defined>
    <meta:user-defined meta:name="OVERHEIDop.GmbID/DC.identifier">gmb-2024-51495</meta:user-defined>
    <meta:user-defined meta:name="OVERHEIDop.versieInformatie"/>
  </office:meta>
</office:document-meta>
</file>