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Timorstraat 140, 142 &amp; 144 2022RK Haarlem, 0392-2024-0147658, het bouwen het bouwen van drie dakopbouwen op de percelen Timorstraat 140, 142 en 144, verzonden 05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49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658</meta:user-defined>
    <meta:user-defined meta:name="DCTERMS.abstract">het bouwen het bouwen van drie dakopbouwen op de percelen Timorstraat 140, 142 en 1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Timorstraat 140, 142 &amp; 144 2022RK Haarlem, 0392-2024-0147658, het bouwen het bouwen van drie dakopbouwen op de percelen Timorstraat 140, 142 en 144, verzonden 05-12-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47</meta:user-defined>
    <meta:user-defined meta:name="OVERHEIDop.GmbID/DC.identifier">gmb-2024-514947</meta:user-defined>
    <meta:user-defined meta:name="OVERHEIDop.versieInformatie"/>
  </office:meta>
</office:document-meta>
</file>