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rengen van gevelisolatie (Omgevingsplanactiviteit bouwen), Prins Bernhardstraat 16A, 2995BN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aanbrengen van gevelisolatie op locatie Prins Bernhardstraat 16A, 2995BN Heerjansdam.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0588.</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9 november 2024 en neemt daarover waarschijnlijk 24 januar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1494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4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4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88</meta:user-defined>
    <meta:user-defined meta:name="DCTERMS.abstract">Betreft: Aanvraag op locatie Prins Bernhardstraat 16A, 2995BN Heerjansdam</meta:user-defined>
    <dc:language>nl</dc:language>
    <meta:user-defined meta:name="OVERHEIDop.locatietype/OVERHEIDop.gebiedsmarkering">Vlak</meta:user-defined>
    <meta:user-defined meta:name="DC.title">Aanvraag vergunning voor  het aanbrengen van gevelisolatie (Omgevingsplanactiviteit bouwen), Prins Bernhardstraat 16A, 2995BN Heerjansdam</meta:user-defined>
    <meta:user-defined meta:name="DCTERMS.W3CDTF/DCTERMS.available">2024-12-09</meta:user-defined>
    <meta:user-defined meta:name="DCTERMS.W3CDTF/OVERHEIDop.jaargang">2024</meta:user-defined>
    <meta:user-defined meta:name="OVERHEIDop.publicationIssue">514945</meta:user-defined>
    <meta:user-defined meta:name="OVERHEIDop.GmbID/DC.identifier">gmb-2024-514945</meta:user-defined>
    <meta:user-defined meta:name="OVERHEIDop.versieInformatie"/>
  </office:meta>
</office:document-meta>
</file>