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ssenwaard 1 te Herwen,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4 is er een melding ontvangen waarvoor geen vergunningsplicht geldt voor de locatie Ossenwaard 1 te Herwen. De melding is geregistreerd onder zaaknummer ODRA24MA3383. De melding betreft: het toepassen van grond of baggerspecie op of in de landbodem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1494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4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4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Ossenwaard 1 te Herwen</meta:user-defined>
    <dc:language>nl</dc:language>
    <meta:user-defined meta:name="OVERHEIDop.locatietype/OVERHEIDop.gebiedsmarkering">Punt</meta:user-defined>
    <meta:user-defined meta:name="DC.title">Kennisgeving ontvangst melding, Ossenwaard 1 te Herwen, toepassen van grond of baggerspecie op of in de landbodem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943</meta:user-defined>
    <meta:user-defined meta:name="OVERHEIDop.GmbID/DC.identifier">gmb-2024-514943</meta:user-defined>
    <meta:user-defined meta:name="OVERHEIDop.versieInformatie"/>
  </office:meta>
</office:document-meta>
</file>