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1">
      <style:table-column-properties/>
    </style:style>
    <style:style style:family="table-column" style:parent-style-name="colspec" style:name="id1-3-2-2-4-3-1-2">
      <style:table-column-properties/>
    </style:style>
  </office:automatic-styles>
  <office:body>
    <office:text>
      <text:p text:style-name="new_page_staatscourant"/>
      <text:p text:style-name="single-kop-titel">Leidraad Invordering gemeentelijke belastingen Middelburg 2025</text:p>
      <text:section text:name="regeling_id1-3-2" text:style-name="regeling">
        <text:section text:name="aanhef_id1-3-2-1" text:style-name="aanhef">
          <text:section text:name="preambule_id1-3-2-1-1" text:style-name="preambule">
            <text:p text:style-name="al">Vastgesteld op 15 oktober 2024</text:p>
            <text:p text:style-name="al">door het college van de gemeente Middelbu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section>
          <text:section text:name="artikel_id1-3-2-2-3" text:style-name="artikel">
            <text:p text:style-name="artikel_kop_titel"><text:span text:style-name="artikel_kop_label"/> <text:span text:style-name="artikel_kop_nr">1.1.</text:span> Inleiding</text:p>
            <text:p text:style-name="al">Net als de Leidraad Invordering 2008 van het <text:a xlink:href="http://modelverordeningen.sdu.nl/modelverordeningen/modelverordening/index.jsp?url=regelingen/LeidraadSPinvorderingSPgemeentelijkeSPbelastingen" xlink:type="simple">Rijk</text:a> (hierna: Rijksleidraad) bevat de Leidraad Invordering gemeentelijke belastingen enkel beleidsregels. Werkinstructies zijn niet opgenomen.</text:p>
            <text:p text:style-name="al"/>
            <text:p text:style-name="al">Bij de opmaak van deze Leidraad is voor de lokale belastingen aansluiting gezocht bij de Rijksleidraad. Het betreft echter geen kopie. Daar waar noodzakelijk zijn bepalingen toegevoegd of aangepast aan de gemeentelijke situatie.</text:p>
            <text:p text:style-name="al"/>
          </text:section>
          <text:section text:name="artikel_id1-3-2-2-4" text:style-name="artikel">
            <text:p text:style-name="artikel_kop_titel"><text:span text:style-name="artikel_kop_label"/> <text:span text:style-name="artikel_kop_nr"/> Lijst met gebruikte afkortingen</text:p>
            <text:p text:style-name="al"/>
            <text:section text:name="table_id1-3-2-2-4-3" text:style-name="table">
              <text:p text:style-name="table_top"/>
              <table:table table:style-name="tgroup">
                <table:table-column table:style-name="id1-3-2-2-4-3-1-1"/>
                <table:table-column table:style-name="id1-3-2-2-4-3-1-2"/>
                <table:table-header-rows>
                  <table:table-row table:style-name="row">
                    <table:table-cell table:style-name="thead_entry" table:number-rows-spanned="1" table:number-columns-spanned="1">
                      <text:p text:style-name="table_al">
                      <text:span text:style-name="nadrukvet">Afkorting</text:span>
                    </text:p>
                    </table:table-cell>
                    <table:table-cell table:style-name="thead_entry" table:number-rows-spanned="1" table:number-columns-spanned="1">
                      <text:p text:style-name="table_al">
                      <text:span text:style-name="nadrukvet">Omschrijving</text:span>
                    </text:p>
                    </table:table-cell>
                  </table:table-row>
                </table:table-header-rows>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HOA</text:p>
                  </table:table-cell>
                  <table:table-cell table:style-name="entry" table:number-rows-spanned="1" table:number-columns-spanned="1">
                    <text:p text:style-name="table_al">Wet homologatie onderhands akkoord</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section>
          <text:section text:name="artikel_id1-3-2-2-5" text:style-name="artikel">
            <text:p text:style-name="artikel_kop_titel"><text:span text:style-name="artikel_kop_label"/> <text:span text:style-name="artikel_kop_nr">1.1.2</text:span> Definities</text:p>
            <text:p text:style-name="al">- belasting(en): belastingen die door de gemeente worden geheven;</text:p>
            <text:p text:style-name="al">- belastingdeurwaarder: de daartoe door het college aangewezen gemeenteambtenaar bedoeld in artikel 231, tweede lid, onderdeel e, van de Gemeentewet;</text:p>
            <text:p text:style-name="al">- besluit (het): het Uitvoeringsbesluit Invorderingswet 1990;</text:p>
            <text:p text:style-name="al">- college: het college van burgemeester en wethouders van de gemeente;</text:p>
            <text:p text:style-name="al">- echtgenoot: de echtgenoot, bedoeld in artikel 3 Pw;</text:p>
            <text:p text:style-name="al">- hoger beroep: hoger beroep bij een gerechtshof dan wel, als beroep in cassatie bij de Hoge Raad is ingesteld, cassatieberoep;</text:p>
            <text:p text:style-name="al">- inspecteur: de gemeenteambtenaar bedoeld in artikel 231, tweede lid, onderdeel b, van de Gemeentewet, met inbegrip van de ambtenaren aan wie ter zake mandaat is verleend door de inspecteur;</text:p>
            <text:p text:style-name="al">- ondernemer: de belastingschuldige die een onderneming drijft of zelfstandig een beroep uitoefent;</text:p>
            <text:p text:style-name="al">- ontvanger: de gemeenteambtenaar bedoeld in artikel 231, tweede lid, onderdeel c, van de Gemeentewet, met inbegrip van de ambtenaren aan wie ter zake mandaat is verleend door de ontvanger;</text:p>
            <text:p text:style-name="al">- particulier: de belastingschuldige die niet als ondernemer wordt aangemerkt;</text:p>
            <text:p text:style-name="al">- regeling (de): de Uitvoeringsregeling Invorderingswet 1990;</text:p>
            <text:p text:style-name="al">- wet (de): de wet van 30 mei 1990 op de invordering van rijksbelastingen (Invorderingswet 1990).</text:p>
            <text:p text:style-name="al">Onder de overige in deze leidraad gebruikte begrippen wordt hetzelfde verstaan als de wet daaronder verstaat.</text:p>
            <text:p text:style-name="al"/>
            <text:p text:style-name="al">Onder de overige in deze leidraad gebruikte begrippen wordt hetzelfde verstaan als de wet daaronder verstaat.</text:p>
            <text:p text:style-name="al"/>
          </text:section>
          <text:section text:name="artikel_id1-3-2-2-6" text:style-name="artikel">
            <text:p text:style-name="artikel_kop_titel"><text:span text:style-name="artikel_kop_label"/> <text:span text:style-name="artikel_kop_nr">1.1.3.</text:span> Reikwijdte beleidsvoorschriften</text:p>
            <text:p text:style-name="al">Deze bepaling is niet van toepassing voor de gemeente.</text:p>
            <text:p text:style-name="al"/>
          </text:section>
          <text:section text:name="artikel_id1-3-2-2-7" text:style-name="artikel">
            <text:p text:style-name="artikel_kop_titel"><text:span text:style-name="artikel_kop_label"/> <text:span text:style-name="artikel_kop_nr">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ection>
          <text:section text:name="artikel_id1-3-2-2-8" text:style-name="artikel">
            <text:p text:style-name="artikel_kop_titel"><text:span text:style-name="artikel_kop_label"/> <text:span text:style-name="artikel_kop_nr">1.1.5.</text:span>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text:span text:style-name="nadrukcur"/>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p text:style-name="al">– bezwaarschriften tegen beschikkingen invorderingsrente als bedoeld in artikel 30, eerste lid, van de wet;</text:p>
            <text:p text:style-name="al">– bezwaarschriften tegen beschikkingen aansprakelijkstelling als bedoeld in artikel 49, eerste lid, van de wet;</text:p>
            <text:p text:style-name="al">– bezwaar- en beroepschriften als bedoeld in artikel 7, eerste lid, van de Kostenwet invordering rijksbelastingen.</text:p>
            <text:p text:style-name="al">– bezwaarschriften tegen beschikkingen kostenvergoeding bij een onrechtmatig opgelegde verplichting als bedoeld in artikel 62a, eerste lid, van de wet;</text:p>
            <text:p text:style-name="al">– bezwaarschriften tegen beschikkingen bestuurlijke boete als bedoel in artikel 63b van de wet.</text:p>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ection>
          <text:section text:name="artikel_id1-3-2-2-9" text:style-name="artikel">
            <text:p text:style-name="artikel_kop_titel"><text:span text:style-name="artikel_kop_label"/> <text:span text:style-name="artikel_kop_nr">1.1.5a</text:span> Toepassing artikel 4:84 Awb</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section>
          <text:section text:name="artikel_id1-3-2-2-10" text:style-name="artikel">
            <text:p text:style-name="artikel_kop_titel"><text:span text:style-name="artikel_kop_label"/> <text:span text:style-name="artikel_kop_nr">1.1.6.</text:span> Keuze uit verschillende invorderingsmaatregelen</text:p>
            <text:p text:style-name="al">Als de invordering op verschillende manieren kan plaatsvinden, heeft de eenvoudigste, snelste en minst kostbare wijze voor de gemeente de voorkeur.</text:p>
            <text:p text:style-name="al"/>
          </text:section>
          <text:section text:name="artikel_id1-3-2-2-11" text:style-name="artikel">
            <text:p text:style-name="artikel_kop_titel"><text:span text:style-name="artikel_kop_label"/> <text:span text:style-name="artikel_kop_nr">1.1.7.</text:span> Invorderingsmaatregelen tegen grote bedrijven</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p text:style-name="al">- met de beslaglegging op korte termijn de verkoop van (een deel van) de activa van het bedrijf wordt beoogd;</text:p>
            <text:p text:style-name="al">- door de beslaglegging de werkvoorraad en/of geldmiddelen geheel of nagenoeg geheel worden vastgelegd;</text:p>
            <text:p text:style-name="al">- derden niet onkundig blijven van de beslaglegging, zoals steeds het geval is bij derdenbeslag;</text:p>
            <text:p text:style-name="al">- de ontvanger aan een schuldeiser zodanige inlichtingen omtrent openstaande belastingaanslagen verstrekt, dat deze kunnen dienen als steunvorderingen bij het aanvragen van faillissement door die schuldeiser.</text:p>
            <text:p text:style-name="al"/>
          </text:section>
          <text:section text:name="artikel_id1-3-2-2-12" text:style-name="artikel">
            <text:p text:style-name="artikel_kop_titel"><text:span text:style-name="artikel_kop_label"/> <text:span text:style-name="artikel_kop_nr">1.1.8.</text:span> Voor de invordering minder geschikte dagen</text:p>
            <text:p text:style-name="al">Onverminderd het bepaalde bij of krachtens artikel 15, eerste lid, aanhef en onderdeel e, en artikel 18 van de wet doet de deurwaarder geen exploten of verricht geen executiehandelingen tussen 20.00 uur ’s avonds en 07.00 uur ’s ochtends, op een zondag en op een algemeen erkende feestdag, behalve na een daartoe strekkend verlof van de voorzieningenrechter. In aanvulling hierop geldt dat de ontvanger geen invorderingsmaatregelen treft op Goede Vrijdag.</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p text:style-name="al">- landelijk of regionaal vrij algemeen erkende feest- en gedenkdagen met inbegrip van de daaraan voorafgaande en de daarop volgende dag</text:p>
            <text:p text:style-name="al">- de dagen tussen Kerstmis en Nieuwjaar</text:p>
            <text:p text:style-name="al"/>
          </text:section>
          <text:section text:name="artikel_id1-3-2-2-13" text:style-name="artikel">
            <text:p text:style-name="artikel_kop_titel"><text:span text:style-name="artikel_kop_label"/> <text:span text:style-name="artikel_kop_nr">1.1.9.</text:span> Binnenkomst van bescheiden</text:p>
            <text:p text:style-name="al">Als aan het indienen van bepaalde bescheiden rechtsgevolgen zijn verbonden dan wel rechten kunnen worden ontleend dan geldt als datum van binnenkomst van die stukken de datum van binnenkomst bij de gemeente Middelburg.</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ection>
          <text:section text:name="artikel_id1-3-2-2-14" text:style-name="artikel">
            <text:p text:style-name="artikel_kop_titel"><text:span text:style-name="artikel_kop_label"/> <text:span text:style-name="artikel_kop_nr">1.1.10.</text:span> Positie belastingdeurwaarder</text:p>
            <text:p text:style-name="al">Belastingdeurwaarder is een door of namens het dagelijks bestuur aangewezen ambtenaar van de gemeente Middelburg, dan wel een als belastingdeurwaarder van de gemeente Middelburg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section>
          <text:section text:name="artikel_id1-3-2-2-15" text:style-name="artikel">
            <text:p text:style-name="artikel_kop_titel"><text:span text:style-name="artikel_kop_label"/> <text:span text:style-name="artikel_kop_nr">1.1.11.</text:span>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ection>
          <text:section text:name="artikel_id1-3-2-2-16" text:style-name="artikel">
            <text:p text:style-name="artikel_kop_titel"><text:span text:style-name="artikel_kop_label"/> <text:span text:style-name="artikel_kop_nr">1.1.12.</text:span> 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section>
          <text:section text:name="artikel_id1-3-2-2-17" text:style-name="artikel">
            <text:p text:style-name="artikel_kop_titel"><text:span text:style-name="artikel_kop_label"/> <text:span text:style-name="artikel_kop_nr">1.1.13.</text:span>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section>
          <text:section text:name="artikel_id1-3-2-2-18" text:style-name="artikel">
            <text:p text:style-name="artikel_kop_titel"><text:span text:style-name="artikel_kop_label"/> <text:span text:style-name="artikel_kop_nr">1.1.14.</text:span>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section>
          <text:section text:name="artikel_id1-3-2-2-19" text:style-name="artikel">
            <text:p text:style-name="artikel_kop_titel"><text:span text:style-name="artikel_kop_label"/> <text:span text:style-name="artikel_kop_nr">1.2.</text:span> Toepassingsgebied</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
            <text:p text:style-name="al">De ontvanger handelt zoveel mogelijk in overeenstemming met de Awb en het Besluit fiscaal bestuursrecht (zie ook artikel 1.1.5 van deze leidraad).</text:p>
            <text:p text:style-name="al"/>
          </text:section>
          <text:section text:name="artikel_id1-3-2-2-20"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section>
          <text:section text:name="artikel_id1-3-2-2-21"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al"/>
          </text:section>
          <text:section text:name="artikel_id1-3-2-2-22" text:style-name="artikel">
            <text:p text:style-name="artikel_kop_titel"><text:span text:style-name="artikel_kop_label"/> <text:span text:style-name="artikel_kop_nr">2.2.</text:span> Vertaalbepaling Waterschapswet en Gemeentewet</text:p>
            <text:p text:style-name="al">In artikel 123 lid 2 van de Waterschapswet en in artikel 231, lid 1 van de Gemeentewet is de Invorderingswet 1990 van toepassing verklaard op de invordering van waterschaps- en gemeentelijke belastingen. Tegelijkertijd zijn in artikel 138 Waterschapswet en in artikel 249 van de Gemeentewet enkele artikelen uit Invorderingswet 1990 genoemd die buiten toepassing blijven. </text:p>
            <text:p text:style-name="al">In de artikelen 123 en 124 Waterschapswet en de artikelen 231 en 232 Gemeentewet is tevens bepaald aan welke colleges of functionarissen van de gemeente Middelburg de in de Invorderingwet 1990 genoemde bevoegdheden toekomen. Het gaat daarbij om een vertaling van de functionarissen die in artikel 2 van de Invorderingswet 1990 worden genoemd naar colleges en functionarissen van de gemeente Middelburg.</text:p>
            <text:p text:style-name="al"/>
          </text:section>
          <text:section text:name="artikel_id1-3-2-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De ontvanger treedt in alle rechtsgedingen die voortvloeien uit de uitoefening van zijn taak als zodanig in rechte op (artikel 3, tweede lid).</text:p>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text:span>
            <text:span text:style-name="nadrukcur">Awb</text:span>
            <text:span text:style-name="nadrukcur">).</text:span>
          </text:p>
            <text:p text:style-name="al"/>
            <text:p text:style-name="al">In aansluiting op artikel 3 van de wet beschrijft dit artikel het beleid over:</text:p>
            <text:p text:style-name="al">- de fiscale en civiele bevoegdheden van de ontvanger;</text:p>
            <text:p text:style-name="al">- het leggen van conservatoir beslag;</text:p>
            <text:p text:style-name="al">- het vragen van toestemming bij gerechtelijke procedures;</text:p>
            <text:p text:style-name="al">-de landsadvocaat.</text:p>
            <text:p text:style-name="al"/>
          </text:section>
          <text:section text:name="artikel_id1-3-2-2-24"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name="artikel_id1-3-2-2-25" text:style-name="artikel">
            <text:p text:style-name="artikel_kop_titel"><text:span text:style-name="artikel_kop_label"/> <text:span text:style-name="artikel_kop_nr">3.2.</text:span> Conservatoir beslag</text:p>
            <text:p text:style-name="al">Om de rechten van de gemeente Middelburg veilig te stellen heeft de ontvanger naast de versnelde invordering de mogelijkheid conservatoir beslag te leggen. Feiten en omstandigheden bepalen de keuze van de ontvanger.</text:p>
            <text:p text:style-name="al"/>
          </text:section>
          <text:section text:name="artikel_id1-3-2-2-26" text:style-name="artikel">
            <text:p text:style-name="artikel_kop_titel"><text:span text:style-name="artikel_kop_label"/> <text:span text:style-name="artikel_kop_nr">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section>
          <text:section text:name="artikel_id1-3-2-2-27" text:style-name="artikel">
            <text:p text:style-name="artikel_kop_titel"><text:span text:style-name="artikel_kop_label"/> <text:span text:style-name="artikel_kop_nr">3.2.2.</text:span>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3.3. Gerechtelijke procedures: toestemming</text:p>
            <text:p text:style-name="al"/>
          </text:section>
          <text:section text:name="artikel_id1-3-2-2-28" text:style-name="artikel">
            <text:p text:style-name="artikel_kop_titel"><text:span text:style-name="artikel_kop_label"/> <text:span text:style-name="artikel_kop_nr">3.3.1</text:span> Juridische bijstand</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p text:style-name="al">Beroepsprocedures op grond van artikel 26 AWR;</text:p>
            <text:p text:style-name="al">Hoger beroepsprocedures op grond van art. 27h AWR;</text:p>
            <text:p text:style-name="al">(Hoger) Beroepsprocedures op grond van art. 7 Kostenwet invordering rijksbelastingen;</text:p>
            <text:p text:style-name="al">Kantonzaken;</text:p>
            <text:p text:style-name="al">Kortgedingprocedures, indien de ontvanger gedaagde is.</text:p>
            <text:p text:style-name="al"/>
          </text:section>
          <text:section text:name="artikel_id1-3-2-2-29" text:style-name="artikel">
            <text:p text:style-name="artikel_kop_titel"><text:span text:style-name="artikel_kop_label"/> <text:span text:style-name="artikel_kop_nr">3.3.2</text:span> Toestemming</text:p>
            <text:p text:style-name="al">In gerechtelijke procedures voor de burgerlijke rechter waarin de ontvanger als eiser optreedt, moet hij toestemming hebben van het college. Het voorgaande geldt niet voor:</text:p>
            <text:p text:style-name="al">- verklaringsprocedures in het kader van derdenbeslagen;</text:p>
            <text:p text:style-name="al">- kantonzaken;</text:p>
            <text:p text:style-name="al">- verzoekschriftprocedures;</text:p>
            <text:p text:style-name="al">- procedures die worden ingesteld naar aanleiding van een verzet ex artikel 435, derde lid, of artikel 708, tweede lid, Rv.</text:p>
            <text:p text:style-name="al">In afwijking van de vorige volzin geldt voor in hoger beroep te voeren zaken dat altijd toestemming van het college nodig is.</text:p>
            <text:p text:style-name="al"/>
          </text:section>
          <text:section text:name="artikel_id1-3-2-2-30" text:style-name="artikel">
            <text:p text:style-name="artikel_kop_titel"><text:span text:style-name="artikel_kop_label"/> <text:span text:style-name="artikel_kop_nr">3.4.</text:span> Landsadvocaat</text:p>
            <text:p text:style-name="al">Deze bepaling is niet van toepassing voor de gemeente.</text:p>
            <text:p text:style-name="al"/>
          </text:section>
          <text:section text:name="artikel_id1-3-2-2-31" text:style-name="artikel">
            <text:p text:style-name="artikel_kop_titel"><text:span text:style-name="artikel_kop_label"/> <text:span text:style-name="artikel_kop_nr">3.5.</text:span> Faillissementsaanvraag</text:p>
            <text:p text:style-name="al">Als een belastingschuldige verkeert in de toestand dat hij ophoudt met </text:p>
            <text:p text:style-name="al">betalen (art. 1 FW) kan de ontvanger het faillissement aanvragen.</text:p>
            <text:p text:style-name="al">Bij een faillissementsaanvraag wordt vooraf toestemming gevraagd aan het </text:p>
            <text:p text:style-name="al">College. Dit geldt ook bij een eventuele steunvordering voor het</text:p>
            <text:p text:style-name="al">aanvragen van een faillissement.</text:p>
            <text:p text:style-name="al"/>
          </text:section>
          <text:section text:name="artikel_id1-3-2-2-32" text:style-name="artikel">
            <text:p text:style-name="artikel_kop_titel"><text:span text:style-name="artikel_kop_label">Artikel</text:span> <text:span text:style-name="artikel_kop_nr">3a</text:span> </text:p>
            <text:p text:style-name="al">Er zijn in deze leidraad op artikel 3a van de wet geen beleidsregels gemaakt.</text:p>
            <text:p text:style-name="al"/>
          </text:section>
          <text:section text:name="artikel_id1-3-2-2-33" text:style-name="artikel">
            <text:p text:style-name="artikel_kop_titel"><text:span text:style-name="artikel_kop_label">Artikel</text:span> <text:span text:style-name="artikel_kop_nr">4</text:span> Bevoegdheid belastingdeurwaarder</text:p>
            <text:p text:style-name="al">
            <text:span text:style-name="nadrukcur">I</text:span>
            <text:span text:style-name="nadrukcur">n artikel 4 van de wet is bepaald dat voor het verrichten van deurwaarderswerkzaamheden in opdracht van een ontvanger voor de invordering van rijksbelastingen, uitsluitend een belastingdeurwaarder bevoegd is. </text:span>
          </text:p>
            <text:p text:style-name="al"/>
            <text:p text:style-name="al">In aansluiting op artikel 4 van de wet beschrijft dit artikel het beleid over de reikwijdte van die bevoegdheid.</text:p>
            <text:p text:style-name="al"/>
          </text:section>
          <text:section text:name="artikel_id1-3-2-2-34"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section>
          <text:section text:name="artikel_id1-3-2-2-35"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 van de strafrechtelijke bescherming, voor zover zij hun wettelijke taken en bevoegdheden uitoefenen. </text:p>
            <text:p text:style-name="al"/>
          </text:section>
          <text:section text:name="artikel_id1-3-2-2-36" text:style-name="artikel">
            <text:p text:style-name="artikel_kop_titel"><text:span text:style-name="artikel_kop_label"/> <text:span text:style-name="artikel_kop_nr">4.3.</text:span> Aanwijzing</text:p>
            <text:p text:style-name="al">Belastingdeurwaarders worden aangesteld door het dagelijks bestuur van de gemeente Middelburg.</text:p>
            <text:p text:style-name="al"/>
            <text:p text:style-name="al">Indien de ontvanger gebruik wil maken van belastingdeurwaarders die niet in loondienst zijn van de gemeente Middelburg, dient aanstelling plaats te vinden door het dagelijks bestuur. Deze laatstgenoemde bevoegdheid tot aanstelling kan het dagelijks bestuur mandateren aan de ontvanger. </text:p>
            <text:p text:style-name="al"/>
          </text:section>
          <text:section text:name="artikel_id1-3-2-2-37" text:style-name="artikel">
            <text:p text:style-name="artikel_kop_titel"><text:span text:style-name="artikel_kop_label"/> <text:span text:style-name="artikel_kop_nr">4.4.</text:span> Legitimatie</text:p>
            <text:p text:style-name="al">Voor de uitoefening van de aan hem opgedragen invorderingstaken kan de belastingdeurwaarder op verzoek zich legitimeren aan de belastingschuldige en/of zijn/haar gemachtigden.</text:p>
            <text:p text:style-name="al"/>
          </text:section>
          <text:section text:name="artikel_id1-3-2-2-38" text:style-name="artikel">
            <text:p text:style-name="artikel_kop_titel"><text:span text:style-name="artikel_kop_label">Artikel</text:span> <text:span text:style-name="artikel_kop_nr">5</text:span> </text:p>
            <text:p text:style-name="al">N.v.t. voor de gemeente. </text:p>
            <text:p text:style-name="al"/>
          </text:section>
          <text:section text:name="artikel_id1-3-2-2-39"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p text:style-name="al">- de rente;</text:p>
            <text:p text:style-name="al">- de kosten.</text:p>
            <text:p text:style-name="al"/>
            <text:p text:style-name="al">In aansluiting op artikel 6 van de wet beschrijft dit artikel het beleid over rente en kosten.</text:p>
            <text:p text:style-name="al"/>
            <text:p text:style-name="al">6.1.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section text:name="artikel_id1-3-2-2-40" text:style-name="artikel">
            <text:p text:style-name="artikel_kop_titel"><text:span text:style-name="artikel_kop_label">Artikel</text:span> <text:span text:style-name="artikel_kop_nr">7</text:span> Betaling en afboeking</text:p>
            <text:p text:style-name="al"/>
            <text:p text:style-name="al">
            <text:span text:style-name="nadrukcur">Artikel 7 van de wet schrijft voor hoe de toerekening van betalingen plaats moet vinden:</text:span>
          </text:p>
            <text:p text:style-name="al">
            <text:span text:style-name="nadrukcur">-</text:span>
            <text:span text:style-name="nadrukcur">Lid 1 bepaalt dat toerekening van betalingen achtereenvolgens gebeurt aan de kosten, de betalingskorting, de rente en de belastingaanslag;</text:span>
          </text:p>
            <text:p text:style-name="al">
            <text:span text:style-name="nadrukcur">-</text:span>
            <text:span text:style-name="nadrukcur">Lid 2 bepaalt hoe de afboeking aan de verschillende componenten van de belastingaanslag plaatsvindt;</text:span>
          </text:p>
            <text:p text:style-name="al"/>
            <text:p text:style-name="al">In aansluiting op artikel 7 van de wet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 boete;</text:p>
            <text:p text:style-name="al">- de afboeking van betalingen door aansprakelijkgestelden;</text:p>
            <text:p text:style-name="al">- betaling bij vergissing;</text:p>
            <text:p text:style-name="al">- het verzenden van een mededeling bij een afboeking van een betaling;</text:p>
            <text:p text:style-name="al">- betaling van kleine bedragen.</text:p>
            <text:p text:style-name="al"/>
          </text:section>
          <text:section text:name="artikel_id1-3-2-2-41" text:style-name="artikel">
            <text:p text:style-name="artikel_kop_titel"><text:span text:style-name="artikel_kop_label"/> <text:span text:style-name="artikel_kop_nr">7.1.</text:span> Tijdstip betaling</text:p>
            <text:p text:style-name="al">- Als tijdstip van betaling geldt de datum van bijschrijving op de rekening van de gemeente.</text:p>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Bij rechtstreekse betaling aan de gemeente door middel van een pin- of creditcardtransactie geldt de dag van de pin- of creditcardtransactie als tijdstip van betaling;</text:p>
            <text:p text:style-name="al">Als een cheque uit het buitenland is ontvangen, wordt de dag van ontvangst van de cheque als de dag van betaling beschouwd, tenzij de ontvanger constateert dat sprake is van misbruik.</text:p>
            <text:p text:style-name="al">
            <text:span text:style-name="nadrukcur">- Bij betaling aan de kas van de gemeente geldt de dag waarop het bedrag aan het loket van de gemeente is betaald als tijdstip van betaling.</text:span>
          </text:p>
            <text:p text:style-name="al">
            <text:span text:style-name="nadrukcur">- Bij betaling aan de belastingdeurwaarder geldt de dag waarop het bedrag aan de belastingdeurwaarder is betaald als tijdstip van betaling. </text:span>
          </text:p>
            <text:p text:style-name="al"/>
          </text:section>
          <text:section text:name="artikel_id1-3-2-2-42" text:style-name="artikel">
            <text:p text:style-name="artikel_kop_titel"><text:span text:style-name="artikel_kop_label"/> <text:span text:style-name="artikel_kop_nr">7.2.</text:span> De afboeking van de betaling</text:p>
            <text:p text:style-name="al">Bij de afboeking van betalingen gelden de volgende richtlijnen:</text:p>
            <text:p text:style-name="al">- Betalingen waarvan de bestemming is aangegeven worden afgeboekt overeenkomstig de opgave van de betaler, tenzij de aangegeven bestemming strijdig is met de in artikel 7 van de wet neergelegde wijze van toerekening van betalingen;</text:p>
            <text:p text:style-name="al">- Betalingen waarvoor geen bestemming is aangegeven (de zogenoemde ongerichte betalingen) worden afgeboekt op de oudste openstaande belastingaanslagen, met dien verstande dat de aard van die belastingaanslagen aanleiding kan zijn hiervan af te wijken;</text:p>
            <text:p text:style-name="al">- Als de ontvanger ook de invordering van gemeentelijke belastingen ten behoeve van een andere gemeente uitvoert, is het bovenstaande van overeenkomstige toepassing, met dien verstande dat verdeling van de gelden naar rato van de grootte van de belastingschuld plaatsvindt.</text:p>
            <text:p text:style-name="al"/>
          </text:section>
          <text:section text:name="artikel_id1-3-2-2-43"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name="artikel_id1-3-2-2-44"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section>
          <text:section text:name="artikel_id1-3-2-2-45"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p text:style-name="al"/>
          </text:section>
          <text:section text:name="artikel_id1-3-2-2-46" text:style-name="artikel">
            <text:p text:style-name="artikel_kop_titel"><text:span text:style-name="artikel_kop_label"/> <text:span text:style-name="artikel_kop_nr">7.6</text:span>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section>
          <text:section text:name="artikel_id1-3-2-2-47"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section>
          <text:section text:name="artikel_id1-3-2-2-48"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 </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p text:style-name="al">Als de betaling na onderzoek een vergissing of misverstand is, dan wordt de terugbetaling onmiddellijk uitgevoerd. </text:p>
            <text:p text:style-name="al"/>
          </text:section>
          <text:section text:name="artikel_id1-3-2-2-49" text:style-name="artikel">
            <text:p text:style-name="artikel_kop_titel"><text:span text:style-name="artikel_kop_label"/> <text:span text:style-name="artikel_kop_nr">7.9.</text:span> Mededeling afboeking betaling</text:p>
            <text:p text:style-name="al">
            <text:span text:style-name="nadrukcur">Niet van toepassing bij de gemeente</text:span>
            <text:span text:style-name="nadrukcur">.</text:span>
          </text:p>
            <text:p text:style-name="al"/>
          </text:section>
          <text:section text:name="artikel_id1-3-2-2-50" text:style-name="artikel">
            <text:p text:style-name="artikel_kop_titel"><text:span text:style-name="artikel_kop_label"/> <text:span text:style-name="artikel_kop_nr"/> 
              <text:span text:style-name="nadrukcur">7.10. Betaling van kleine bedragen</text:span>
            </text:p>
            <text:p text:style-name="al">
            <text:span text:style-name="nadrukcur">Betalingen van belastingaanslagen in kleinere bedragen dan die van de termijnen worden niet geweigerd, tenzij dit door ontvanger aangemerkt wordt als nodeloze overlast. In dat geval treedt hij in contact met de belastingschuldige om de betalingswijze aan te passen.</text:span>
          </text:p>
            <text:p text:style-name="al"/>
          </text:section>
          <text:section text:name="artikel_id1-3-2-2-51" text:style-name="artikel">
            <text:p text:style-name="artikel_kop_titel"><text:span text:style-name="artikel_kop_label"/> <text:span text:style-name="artikel_kop_nr"/> 
              <text:span text:style-name="nadrukcur">7.11. Ontvangen bedragen uit de wettelijke schuldsaneringsregeling en faillissement</text:span>
            </text:p>
            <text:p text:style-name="al">
            <text:span text:style-name="nadrukcur">Uit de wettelijke schuldsaneringsregeling of uit een faillissement ontvangen bedragen dienen steeds te worden afgeboekt overeenkomstig de gegevens van de uitdelingslijst, met in achtneming van artikel 7.2 van deze leidraad</text:span>
          </text:p>
            <text:p text:style-name="al"/>
          </text:section>
          <text:section text:name="artikel_id1-3-2-2-52" text:style-name="artikel">
            <text:p text:style-name="artikel_kop_titel"><text:span text:style-name="artikel_kop_label"/> <text:span text:style-name="artikel_kop_nr"/> 
              <text:span text:style-name="nadrukcur">Artikel 7a</text:span>
              <text:span text:style-name="nadrukcur">Uitbetaling van belastingteruggaven</text:span>
            </text:p>
            <text:p text:style-name="al">
            <text:span text:style-name="nadrukcur">Artikel 7a van de wet regelt de wijze waarop de ontvanger bedragen uitbetaalt.</text:span>
          </text:p>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van de Awb en artikel 7a van de wet beschrijft dit artikel het beleid over:</text:p>
            <text:p text:style-name="al">- de aanwijzing van het rekeningnummer voor uitbetaling;</text:p>
            <text:p text:style-name="al">- uitbetalingsfouten.</text:p>
            <text:p text:style-name="al"/>
          </text:section>
          <text:section text:name="artikel_id1-3-2-2-53" text:style-name="artikel">
            <text:p text:style-name="artikel_kop_titel"><text:span text:style-name="artikel_kop_label"/> <text:span text:style-name="artikel_kop_nr">7a.1.</text:span> Aanwijzen bank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p text:style-name="al"/>
          </text:section>
          <text:section text:name="artikel_id1-3-2-2-54" text:style-name="artikel">
            <text:p text:style-name="artikel_kop_titel"><text:span text:style-name="artikel_kop_label"/> <text:span text:style-name="artikel_kop_nr">7a.2.</text:span> Controle van een aangewezen bankrekening op de tenaamstelling</text:p>
            <text:p text:style-name="al">N.v.t. voor de gemeente</text:p>
            <text:p text:style-name="al"/>
          </text:section>
          <text:section text:name="artikel_id1-3-2-2-55" text:style-name="artikel">
            <text:p text:style-name="artikel_kop_titel"><text:span text:style-name="artikel_kop_label"/> <text:span text:style-name="artikel_kop_nr">7a.3.</text:span>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p text:style-name="al">- hij tijdig vóór de uitbetaling bij de ontvanger heeft aangegeven dat de uitbetaling niet meer op de desbetreffende rekening moet geschieden, en</text:p>
            <text:p text:style-name="al">- hij niet over het uitbetaalde bedrag kan beschikken omdat de bankinstelling heeft aangegeven dat de rekening waarop de uitbetaling heeft plaatsvonden, geblokkeerd is.</text:p>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fouten die het gevolg zijn van de aanwijzing door de belastingschuldige van een niet op zijn naam staande bankrekening,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ection>
          <text:section text:name="artikel_id1-3-2-2-56"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p text:style-name="al"/>
          </text:section>
          <text:section text:name="artikel_id1-3-2-2-57"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p text:style-name="al">- de verzending of uitreiking van het aanslagbiljet in bijzondere situaties;</text:p>
            <text:p text:style-name="al">- bekendmaking van de aanslag aan een rechtspersoon die (vermoedelijk) is opgehouden te bestaan;</text:p>
            <text:p text:style-name="al">- de gehoudenheid tot betalen belastingaanslag en aanslagbiljet;</text:p>
            <text:p text:style-name="al">- het verzenden van een uitnodiging tot betaling aan erfgenamen.</text:p>
            <text:p text:style-name="al"/>
          </text:section>
          <text:section text:name="artikel_id1-3-2-2-58"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p text:style-name="al">- aanslagbiljetten ten name van een onder curatele gestelde aan de curator worden gezonden;</text:p>
            <text:p text:style-name="al">- ingeval van faillissement het aanslagbiljet aan de curator wordt gezonden als de belastingschuld in het faillissement valt dan wel een boedelschuld vormt;</text:p>
            <text:p text:style-name="al">- als de belastingschuldige minderjarig is, het aanslagbiljet aan de wettelijke vertegenwoordiger wordt gezonden als bekend is dat verzending aan de belastingschuldige zelf al eerder problemen heeft opgeleverd;</text:p>
            <text:p text:style-name="al">- aanslagbiljetten ten name van een belastingschuldige van wie bekend is dat hij is overleden, worden gezonden aan de executeur, de bewindvoerder over de nalatenschap of de erfgenamen.</text:p>
            <text:p text:style-name="al"/>
          </text:section>
          <text:section text:name="artikel_id1-3-2-2-59" text:style-name="artikel">
            <text:p text:style-name="artikel_kop_titel"><text:span text:style-name="artikel_kop_label"/> <text:span text:style-name="artikel_kop_nr">8.2.</text:span>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p text:style-name="al">- het recht waarnaar de rechtspersoon is opgericht;</text:p>
            <text:p text:style-name="al">- het belang van een snelle bekendmaking in verband met vrees voor onverhaalbaarheid.</text:p>
            <text:p text:style-name="al"/>
          </text:section>
          <text:section text:name="artikel_id1-3-2-2-60" text:style-name="artikel">
            <text:p text:style-name="artikel_kop_titel"><text:span text:style-name="artikel_kop_label"/> <text:span text:style-name="artikel_kop_nr">8.3.</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name="artikel_id1-3-2-2-61" text:style-name="artikel">
            <text:p text:style-name="artikel_kop_titel"><text:span text:style-name="artikel_kop_label"/> <text:span text:style-name="artikel_kop_nr">8.4.</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section text:name="artikel_id1-3-2-2-62"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 de dagtekening van het aanslagbiljet;</text:p>
            <text:p text:style-name="al">- het begrip maand bij betalingstermijnen;</text:p>
            <text:p text:style-name="al">- verzuim Ontvanger bij uitbetaling;</text:p>
            <text:p text:style-name="al">- regeling betalingstermijnen;</text:p>
            <text:p text:style-name="al">- automatische incasso.</text:p>
            <text:p text:style-name="al"/>
          </text:section>
          <text:section text:name="artikel_id1-3-2-2-63" text:style-name="artikel">
            <text:p text:style-name="artikel_kop_titel"><text:span text:style-name="artikel_kop_label"/> <text:span text:style-name="artikel_kop_nr">9.1.</text:span> Afwijking van de betalingstermijnen in geval van voorlopige aanslagen</text:p>
            <text:p text:style-name="al">Deze bepaling is niet van toepassing voor de gemeente.</text:p>
            <text:p text:style-name="al"/>
            <text:p text:style-name="al">9.2. Afwijking van de betalingstermijnen in geval van voorlopige teruggaven</text:p>
            <text:p text:style-name="al">Deze bepaling is niet van toepassing voor de gemeente.</text:p>
            <text:p text:style-name="al"/>
            <text:p text:style-name="al">9.3. Uitbetaling voorlopige teruggave in één termijn</text:p>
            <text:p text:style-name="al">Deze bepaling is niet van toepassing voor de gemeente.</text:p>
            <text:p text:style-name="al"/>
          </text:section>
          <text:section text:name="artikel_id1-3-2-2-64"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ection>
          <text:section text:name="artikel_id1-3-2-2-65" text:style-name="artikel">
            <text:p text:style-name="artikel_kop_titel"><text:span text:style-name="artikel_kop_label"/> <text:span text:style-name="artikel_kop_nr">9.5.</text:span>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text:p>
            <text:p text:style-name="al"/>
            <text:p text:style-name="al">Als de dagtekening bijvoorbeeld 15 maart is, vervalt de termijn dus op 15 april.</text:p>
            <text:p text:style-name="al">Is de betalingstermijn zes weken en is de dagtekening 15 maart, vervalt de termijn op 26 april.</text:p>
            <text:p text:style-name="al"/>
          </text:section>
          <text:section text:name="artikel_id1-3-2-2-66" text:style-name="artikel">
            <text:p text:style-name="artikel_kop_titel"><text:span text:style-name="artikel_kop_label"/> <text:span text:style-name="artikel_kop_nr">9.6.</text:span>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belastingverordeningen van de waterschappen en de gemeent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section>
          <text:section text:name="artikel_id1-3-2-2-67" text:style-name="artikel">
            <text:p text:style-name="artikel_kop_titel"><text:span text:style-name="artikel_kop_label"/> <text:span text:style-name="artikel_kop_nr">9.7.</text:span> Regeling betalingstermijnen</text:p>
            <text:p text:style-name="al">
            <text:span text:style-name="nadrukcur">De gemeente heeft voor iedere belastingsoort de betalingstermijn(en) in de belastingverordening geregeld.</text:span>
          </text:p>
            <text:p text:style-name="al">
            <text:span text:style-name="nadrukcur">Is in de belastingverordening niets geregeld, dan zijn de betalingstermijnen uit de wet van toepassing.</text:span>
          </text:p>
            <text:p text:style-name="al">
            <text:span text:style-name="nadrukcur">In aansluiting op artikel 9, tiende lid, van de wet wordt de Algemene Termijnenwet in beide gevallen niet van toepassing verklaard.</text:span>
          </text:p>
            <text:p text:style-name="al">
            <text:span text:style-name="nadrukcur">Op elke belastingaanslag wordt (worden) de betalingstermijn(en) aangegeven. Uiterlijk op die datum moet de belastingschuldige de aanslag (of het evenredige deel ervan bij meerdere termijnen) hebben betaald.</text:span>
          </text:p>
            <text:p text:style-name="al"/>
          </text:section>
          <text:section text:name="artikel_id1-3-2-2-68" text:style-name="artikel">
            <text:p text:style-name="artikel_kop_titel"><text:span text:style-name="artikel_kop_label"/> <text:span text:style-name="artikel_kop_nr">9.8.</text:span> Automatische incasso</text:p>
            <text:p text:style-name="al">De gemeente stelt een aantal belastingplichtigen in de gelegenheid de aanslag of aanslagen te voldoen via een automatische incasso. </text:p>
            <text:p text:style-name="al"/>
            <text:p text:style-name="al">In de belastingverordeningen is geregeld dat betaald kan worden via automatische incasso, in afwijking van de normale betalingstermijnen. De bepalingen over de termijnen en de voorwaarden waaronder dit kan plaatsvinden zijn in een incassoreglement beschreven.</text:p>
            <text:p text:style-name="al"/>
          </text:section>
          <text:section text:name="artikel_id1-3-2-2-69"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p text:style-name="al"/>
          </text:section>
          <text:section text:name="artikel_id1-3-2-2-70" text:style-name="artikel">
            <text:p text:style-name="artikel_kop_titel"><text:span text:style-name="artikel_kop_label"/> <text:span text:style-name="artikel_kop_nr">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name="artikel_id1-3-2-2-71"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ection>
          <text:section text:name="artikel_id1-3-2-2-72" text:style-name="artikel">
            <text:p text:style-name="artikel_kop_titel"><text:span text:style-name="artikel_kop_label"/> <text:span text:style-name="artikel_kop_nr">10.3.</text:span>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name="artikel_id1-3-2-2-73"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ection>
          <text:section text:name="artikel_id1-3-2-2-74" text:style-name="artikel">
            <text:p text:style-name="artikel_kop_titel"><text:span text:style-name="artikel_kop_label"/> <text:span text:style-name="artikel_kop_nr">10.5.</text:span>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section>
          <text:section text:name="artikel_id1-3-2-2-75"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ection>
          <text:section text:name="artikel_id1-3-2-2-76" text:style-name="artikel">
            <text:p text:style-name="artikel_kop_titel"><text:span text:style-name="artikel_kop_label"/> <text:span text:style-name="artikel_kop_nr">10.7.</text:span>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name="artikel_id1-3-2-2-77" text:style-name="artikel">
            <text:p text:style-name="artikel_kop_titel"><text:span text:style-name="artikel_kop_label">Artikel</text:span> <text:span text:style-name="artikel_kop_nr">11</text:span> Aanmaning</text:p>
            <text:p text:style-name="al">
            <text:span text:style-name="nadrukcur">In artikel 11 van de wet is opgenomen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p text:style-name="al"/>
          </text:section>
          <text:section text:name="artikel_id1-3-2-2-78" text:style-name="artikel">
            <text:p text:style-name="artikel_kop_titel"><text:span text:style-name="artikel_kop_label"/> <text:span text:style-name="artikel_kop_nr">11.1.</text:span>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ection>
          <text:section text:name="artikel_id1-3-2-2-79" text:style-name="artikel">
            <text:p text:style-name="artikel_kop_titel"><text:span text:style-name="artikel_kop_label"/> <text:span text:style-name="artikel_kop_nr">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section>
          <text:section text:name="artikel_id1-3-2-2-80" text:style-name="artikel">
            <text:p text:style-name="artikel_kop_titel"><text:span text:style-name="artikel_kop_label"/> <text:span text:style-name="artikel_kop_nr">11.3.</text:span> Achterwege laten van tussentijdse vervolging en aanmaning</text:p>
            <text:p text:style-name="al">Indien de openstaande vordering lager is dan € 5,-, dan wordt de vordering niet aangemaand en het resterende openstaande bedrag afgeboekt.</text:p>
            <text:p text:style-name="al">Vervolging - niet zijnde de eindvervolging - blijft in het algemeen achterwege als het achterstallige bedrag minder bedraagt dan <text:span text:style-name="nadrukcur">€ 5,00</text:span><text:span text:style-name="nadrukcur">.</text:span></text:p>
            <text:p text:style-name="al"/>
            <text:p text:style-name="al">De ontvanger kan zich in bijzondere gevallen gerechtigd achten de tussentijdse vervolging achterwege te laten, ook al valt het bedrag buiten de gestelde grenzen.</text:p>
            <text:p text:style-name="al">Een tussentijdse vervolging die terecht is aangevangen, wordt ook na de verzending van de aanmaning voortgezet.</text:p>
          </text:section>
          <text:section text:name="artikel_id1-3-2-2-81"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name="artikel_id1-3-2-2-82" text:style-name="artikel">
            <text:p text:style-name="artikel_kop_titel"><text:span text:style-name="artikel_kop_label"/> <text:span text:style-name="artikel_kop_nr">11.5.</text:span> Betalingsherinnering</text:p>
            <text:p text:style-name="al">
            <text:span text:style-name="nadrukcur">Als de aard of omvang van de belastingschuld dan wel het betalingsgedrag van de belastingschuldige daartoe aanleiding geven, kan de ontvanger de belastingschuldige eerst (kosteloos) een schriftelijke betalingsherinnering toezenden.</text:span>
          </text:p>
            <text:p text:style-name="al"/>
            <text:p text:style-name="al">
            <text:span text:style-name="nadrukcur">Als er geen betalingsherinnering wordt verzonden of als deze niet of niet tijdig tot algehele voldoening van de belastingschuld leidt, verzendt de</text:span>
            <text:span text:style-name="nadrukcur">ontvanger een aanmaning.</text:span>
          </text:p>
            <text:p text:style-name="al"/>
          </text:section>
          <text:section text:name="artikel_id1-3-2-2-83" text:style-name="artikel">
            <text:p text:style-name="artikel_kop_titel"><text:span text:style-name="artikel_kop_label"/> <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section>
          <text:section text:name="artikel_id1-3-2-2-84" text:style-name="artikel">
            <text:p text:style-name="artikel_kop_titel"><text:span text:style-name="artikel_kop_label">Artikel</text:span> <text:span text:style-name="artikel_kop_nr">12</text:span> Dwangbevel</text:p>
            <text:p text:style-name="al">
            <text:span text:style-name="nadrukcur">Artikel 12 van de wet bepaalt dat de ontvanger een dwangbevel kan uitvaardigen als de belastingschuldige na de aanmaning in gebreke blijft de belastingaanslag te betalen.</text:span>
          </text:p>
            <text:p text:style-name="al"/>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p text:style-name="al">- het onderwerp van het dwangbevel;</text:p>
            <text:p text:style-name="al">- tegen wie een dwangbevel wordt verleend.</text:p>
            <text:p text:style-name="al"/>
          </text:section>
          <text:section text:name="artikel_id1-3-2-2-85" text:style-name="artikel">
            <text:p text:style-name="artikel_kop_titel"><text:span text:style-name="artikel_kop_label"/> <text:span text:style-name="artikel_kop_nr">12.1.</text:span>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p text:style-name="al">- de inmiddels gedane betalingen;</text:p>
            <text:p text:style-name="al">- verleende verminderingen;</text:p>
            <text:p text:style-name="al">- bedragen waarvoor kwijtschelding of uitstel van betaling is verleend.</text:p>
            <text:p text:style-name="al"/>
          </text:section>
          <text:section text:name="artikel_id1-3-2-2-86" text:style-name="artikel">
            <text:p text:style-name="artikel_kop_titel"><text:span text:style-name="artikel_kop_label"/> <text:span text:style-name="artikel_kop_nr">12.2.</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section text:name="artikel_id1-3-2-2-87"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6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p text:style-name="al">
            <text:span text:style-name="nadrukcur">- </text:span>door de belastingdeurwaarder;</text:p>
            <text:p text:style-name="al">
            <text:span text:style-name="nadrukcur">- </text:span>per post door de ontvanger.</text:p>
            <text:p text:style-name="al"/>
            <text:p text:style-name="al">In aansluiting op artikel 13 van de wet beschrijft dit artikel het beleid over:</text:p>
            <text:p text:style-name="al">- de betekening van het dwangbevel per post;</text:p>
            <text:p text:style-name="al">- de betekening van het dwangbevel door de deurwaarder;</text:p>
            <text:p text:style-name="al">- bijzondere gevallen van betekening van het dwangbevel.</text:p>
            <text:p text:style-name="al"/>
          </text:section>
          <text:section text:name="artikel_id1-3-2-2-88"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externe bezorger van poststukken. Als betekeningsdatum geldt in het algemeen de datum van de ter post bezorging. </text:p>
            <text:p text:style-name="al">De ontvanger maakt zoveel mogelijk gebruik van de mogelijkheid het dwangbevel per post te betekenen.</text:p>
            <text:p text:style-name="al"/>
          </text:section>
          <text:section text:name="artikel_id1-3-2-2-89" text:style-name="artikel">
            <text:p text:style-name="artikel_kop_titel"><text:span text:style-name="artikel_kop_label"/> <text:span text:style-name="artikel_kop_nr">13.1.1.</text:span>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administratie personen is geregistreerd. Als de belastingschuldige te kennen heeft gegeven voor hem bestemde poststukken te willen ontvangen op een ander adres dan het adres volgens de basisadmin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ection>
          <text:section text:name="artikel_id1-3-2-2-90"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Middelburg waar de belastingdeurwaarder zijn standplaats heeft. Dit geldt ook voor de situaties waarin het dwangbevel is uitgevaardigd door de ontvanger van een waterschap of andere gemeente.</text:p>
            <text:p text:style-name="al"/>
          </text:section>
          <text:section text:name="artikel_id1-3-2-2-91"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section>
          <text:section text:name="artikel_id1-3-2-2-92" text:style-name="artikel">
            <text:p text:style-name="artikel_kop_titel"><text:span text:style-name="artikel_kop_label">Artikel</text:span> <text:span text:style-name="artikel_kop_nr">14</text:span> Tenuitvoerlegging van het dwangbevel</text:p>
            <text:p text:style-name="al">
            <text:span text:style-name="nadrukcur">A</text:span>
            <text:span text:style-name="nadrukcur">rtikel 14 van de wet gaat over de tenuitvoerlegging van het dwangbevel.</text:span>
          </text:p>
            <text:p text:style-name="al"/>
            <text:p text:style-name="al">In aansluiting op artikel 4:116 van de Awb en artikel 14 van de wet beschrijft dit artikel het beleid over:</text:p>
            <text:p text:style-name="al">- de algemene regels over tenuitvoerlegging;</text:p>
            <text:p text:style-name="al">- beslag op roerende zaken die geen registergoederen;</text:p>
            <text:p text:style-name="al">- beslag op onroerende zaken;</text:p>
            <text:p text:style-name="al">- beslag onder derden;</text:p>
            <text:p text:style-name="al">- beslag op schepen.</text:p>
            <text:p text:style-name="al"/>
          </text:section>
          <text:section text:name="artikel_id1-3-2-2-93" text:style-name="artikel">
            <text:p text:style-name="artikel_kop_titel"><text:span text:style-name="artikel_kop_label"/> <text:span text:style-name="artikel_kop_nr">14.1.</text:span> Tenuitvoerlegging algemeen</text:p>
            <text:p text:style-name="al">
            <text:span text:style-name="nadrukcur">Het dwangbevel levert een executoriale titel op. Na betekening aan de belastingschuldige, kan de belastingdeurwaarder het dwangbevel met toepassing van de voorschriften van het Wetboek van Burgerlijke rechtsvordering ten uitvoer leggen (zie</text:span>
            <text:span text:style-name="nadrukcur">artikel 4:116 </text:span>
            <text:span text:style-name="nadrukcur">Awb</text:span>
            <text:span text:style-name="nadrukcur">).</text:span>
          </text:p>
            <text:p text:style-name="al"/>
            <text:p text:style-name="al">
            <text:span text:style-name="nadrukcur">Als het dwangbevel per post is betekend moet de belastingdeurwaarder een hernieuwd bevel tot betaling betekenen, voordat hij tot tenuitvoerlegging van het dwangbevel overgaat (artikel 14, eerste lid van de wet).</text:span>
          </text:p>
            <text:p text:style-name="al"/>
            <text:p text:style-name="al">
            <text:span text:style-name="nadrukcur">Als de betekening van het hernieuwd bevel tot betaling plaatsvindt conform</text:span>
            <text:span text:style-name="nadrukcur">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span>
          </text:p>
            <text:p text:style-name="al"/>
            <text:p text:style-name="al">
            <text:span text:style-name="nadrukcur">In de overige gevallen kan de belastingdeurwaarder onmiddellijk tot tenuitvoerlegging van het dwangbevel overgaan. Betekening van een hernieuwd bevel tot betaling hoeft overigens niet plaats te vinden als het dwangbevel met toepassing van</text:span>
            <text:span text:style-name="nadrukcur">artikel 15, eerste lid, aanhef en onderdeel c, van de wet, terstond ten uitvoer kan worden gelegd (artikel 14, tweede lid, van de wet).</text:span>
          </text:p>
            <text:p text:style-name="al"/>
          </text:section>
          <text:section text:name="artikel_id1-3-2-2-94" text:style-name="artikel">
            <text:p text:style-name="artikel_kop_titel"><text:span text:style-name="artikel_kop_label"/> <text:span text:style-name="artikel_kop_nr">14.1.1.</text:span> </text:p>
            <text:p text:style-name="al">(Vervallen)</text:p>
            <text:p text:style-name="al"/>
          </text:section>
          <text:section text:name="artikel_id1-3-2-2-95" text:style-name="artikel">
            <text:p text:style-name="artikel_kop_titel"><text:span text:style-name="artikel_kop_label"/> <text:span text:style-name="artikel_kop_nr">14.1.2.</text:span> Houding van de belastingdeurwaarder tijdens tenuitvoerlegging</text:p>
            <text:p text:style-name="al">
            <text:span text:style-name="nadrukcur">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span>
          </text:p>
            <text:p text:style-name="al"/>
            <text:p text:style-name="al">
            <text:span text:style-name="nadrukcur">In dit verband kan het verantwoord zijn dat de belastingdeurwaarder niet dadelijk tot beslaglegging overgaat of deze onderbreekt of beëindigt, als hij vermoedt dat de ontvanger de beslagopdracht niet zou hebben gegeven als alle omstandigheden bekend waren geweest.</text:span>
          </text:p>
            <text:p text:style-name="al"/>
            <text:p text:style-name="al">
            <text:span text:style-name="nadrukcur">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span>
          </text:p>
            <text:p text:style-name="al"/>
            <text:p text:style-name="al">
            <text:span text:style-name="nadrukcur">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span>
          </text:p>
            <text:p text:style-name="al"/>
          </text:section>
          <text:section text:name="artikel_id1-3-2-2-96" text:style-name="artikel">
            <text:p text:style-name="artikel_kop_titel"><text:span text:style-name="artikel_kop_label"/> <text:span text:style-name="artikel_kop_nr">14.1.3.</text:span> Tenuitvoerlegging dwangbevel als de belastingschuldige is overleden</text:p>
            <text:p text:style-name="al">
            <text:span text:style-name="nadrukcur">Als degene tegen wie het dwangbevel is uitgevaardigd, is overleden, gaat de belastingdeurwaarder pas tot tenuitvoerlegging over nadat de termijn van drie maanden als bedoeld in</text:span>
            <text:span text:style-name="nadrukcur">artikel 4:185 BW, is verstreken, tenzij hiermee de belangen van de gemeente worden geschaad. Hierbij is het niet van belang of de erfgenamen de nalatenschap zuiver hebben aanvaard.</text:span>
          </text:p>
            <text:p text:style-name="al"/>
          </text:section>
          <text:section text:name="artikel_id1-3-2-2-97" text:style-name="artikel">
            <text:p text:style-name="artikel_kop_titel"><text:span text:style-name="artikel_kop_label"/> <text:span text:style-name="artikel_kop_nr">14.1.4.</text:span> Volgorde van uitwinning bij beslag</text:p>
            <text:p text:style-name="al">Deze bepaling is niet van toepassing voor de gemeente.</text:p>
            <text:p text:style-name="al"/>
          </text:section>
          <text:section text:name="artikel_id1-3-2-2-98" text:style-name="artikel">
            <text:p text:style-name="artikel_kop_titel"><text:span text:style-name="artikel_kop_label"/> <text:span text:style-name="artikel_kop_nr">14.1.5.</text:span> Verhaal op met vruchtgebruik of recht van gebruik bezwaarde zaken</text:p>
            <text:p text:style-name="al">Deze bepaling is niet van toepassing voor de gemeente.</text:p>
            <text:p text:style-name="al"/>
          </text:section>
          <text:section text:name="artikel_id1-3-2-2-99" text:style-name="artikel">
            <text:p text:style-name="artikel_kop_titel"><text:span text:style-name="artikel_kop_label"/> <text:span text:style-name="artikel_kop_nr">14.1.6.</text:span> Beslaglegging voor vordering van derden</text:p>
            <text:p text:style-name="al">
            <text:span text:style-name="nadrukcur">Als de ontvanger voor een belastingschuld beslag heeft gelegd, gaat hij ook over tot beslaglegging voor vorderingen van derden met gelijke rangorde, waarvan de invordering aan hem is opgedragen, ongeacht de executiewaarde van de inbeslaggenomen zaken.</text:span>
          </text:p>
            <text:p text:style-name="al"/>
          </text:section>
          <text:section text:name="artikel_id1-3-2-2-100" text:style-name="artikel">
            <text:p text:style-name="artikel_kop_titel"><text:span text:style-name="artikel_kop_label"/> <text:span text:style-name="artikel_kop_nr">14.1.7.</text:span>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section>
          <text:section text:name="artikel_id1-3-2-2-101" text:style-name="artikel">
            <text:p text:style-name="artikel_kop_titel"><text:span text:style-name="artikel_kop_label"/> <text:span text:style-name="artikel_kop_nr">14.1.8.</text:span>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p text:style-name="al">1. Het aangeboden geldbedrag komt niet direct of indirect uit het vermogen van de belastingschuldige;</text:p>
            <text:p text:style-name="al">2. Het aangeboden geldbedrag is aanzienlijk hoger dan de opbrengst die naar verwachting zou zijn verkregen bij een executie;</text:p>
            <text:p text:style-name="al">3. De belangen van de gemeente worden niet geschaad.</text:p>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section>
          <text:section text:name="artikel_id1-3-2-2-102" text:style-name="artikel">
            <text:p text:style-name="artikel_kop_titel"><text:span text:style-name="artikel_kop_label"/> <text:span text:style-name="artikel_kop_nr">14.1.9.</text:span>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section>
          <text:section text:name="artikel_id1-3-2-2-103" text:style-name="artikel">
            <text:p text:style-name="artikel_kop_titel"><text:span text:style-name="artikel_kop_label"/> <text:span text:style-name="artikel_kop_nr">14.1.10.</text:span> </text:p>
            <text:p text:style-name="al">(Vervallen)</text:p>
            <text:p text:style-name="al"/>
          </text:section>
          <text:section text:name="artikel_id1-3-2-2-104" text:style-name="artikel">
            <text:p text:style-name="artikel_kop_titel"><text:span text:style-name="artikel_kop_label"/> <text:span text:style-name="artikel_kop_nr"/> 14.1.11.</text:p>
            <text:p text:style-name="al">(Vervallen)</text:p>
            <text:p text:style-name="al"/>
          </text:section>
          <text:section text:name="artikel_id1-3-2-2-105" text:style-name="artikel">
            <text:p text:style-name="artikel_kop_titel"><text:span text:style-name="artikel_kop_label"/> <text:span text:style-name="artikel_kop_nr">14.1.12.</text:span>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section>
          <text:section text:name="artikel_id1-3-2-2-106" text:style-name="artikel">
            <text:p text:style-name="artikel_kop_titel"><text:span text:style-name="artikel_kop_label"/> <text:span text:style-name="artikel_kop_nr">14.1.13.</text:span> Invordering en ontnemingswetgeving</text:p>
            <text:p text:style-name="al">De gemeente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gelegd beslag tenzij hiermee de belangen van de gemeente worden geschaad.</text:p>
            <text:p text:style-name="al"/>
          </text:section>
          <text:section text:name="artikel_id1-3-2-2-107" text:style-name="artikel">
            <text:p text:style-name="artikel_kop_titel"><text:span text:style-name="artikel_kop_label"/> <text:span text:style-name="artikel_kop_nr">14.2.</text:span> Beslag op roerende zaken die geen registergoederen zijn</text:p>
            <text:p text:style-name="al"/>
          </text:section>
          <text:section text:name="artikel_id1-3-2-2-108" text:style-name="artikel">
            <text:p text:style-name="artikel_kop_titel"><text:span text:style-name="artikel_kop_label"/> <text:span text:style-name="artikel_kop_nr">14.2.1.</text:span>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ection>
          <text:section text:name="artikel_id1-3-2-2-109" text:style-name="artikel">
            <text:p text:style-name="artikel_kop_titel"><text:span text:style-name="artikel_kop_label"/> <text:span text:style-name="artikel_kop_nr">14.2.2.</text:span> Domiciliekeuze en beslag roerende zaken</text:p>
            <text:p text:style-name="al">Als het beslag wordt gelegd door een belastingdeurwaarder van een ander waterschap of gemeente dan het kantoor waar bij de betekening van het dwangbevel domicilie is gekozen, dan wordt in het beslagexploot tevens domicilie gekozen ten kantore van de gemeente waar de belastingdeurwaarder die het beslag legt zijn standplaats heeft.</text:p>
            <text:p text:style-name="al"/>
          </text:section>
          <text:section text:name="artikel_id1-3-2-2-110" text:style-name="artikel">
            <text:p text:style-name="artikel_kop_titel"><text:span text:style-name="artikel_kop_label"/> <text:span text:style-name="artikel_kop_nr">14.2.3.</text:span>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section>
          <text:section text:name="artikel_id1-3-2-2-111" text:style-name="artikel">
            <text:p text:style-name="artikel_kop_titel"><text:span text:style-name="artikel_kop_label"/> <text:span text:style-name="artikel_kop_nr">14.2.4.</text:span> Omvang van het beslag op roerende zaken</text:p>
            <text:p text:style-name="al">1. Het beslag wordt gelegd op zoveel zaken als, naar het oordeel van de belastingdeurwaarder, in elk geval nodig is voor dekking van de openstaande schuld inclusief rente en kosten.</text:p>
            <text:p text:style-name="al">2. 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p text:style-name="al"/>
          </text:section>
          <text:section text:name="artikel_id1-3-2-2-112" text:style-name="artikel">
            <text:p text:style-name="artikel_kop_titel"><text:span text:style-name="artikel_kop_label"/> <text:span text:style-name="artikel_kop_nr">14.2.5.</text:span> Beslag op roerende zaken van derden</text:p>
            <text:p text:style-name="al">N.v.t. voor de gemeente</text:p>
            <text:p text:style-name="al"/>
          </text:section>
          <text:section text:name="artikel_id1-3-2-2-113" text:style-name="artikel">
            <text:p text:style-name="artikel_kop_titel"><text:span text:style-name="artikel_kop_label"/> <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section>
          <text:section text:name="artikel_id1-3-2-2-114" text:style-name="artikel">
            <text:p text:style-name="artikel_kop_titel"><text:span text:style-name="artikel_kop_label"/> <text:span text:style-name="artikel_kop_nr">14.2.7.</text:span> Voldoening zekerheidsschuld door ontvanger en beslag roerende zaken</text:p>
            <text:p text:style-name="al">
            <text:span text:style-name="nadrukcur">De ontvanger kan het restant van de schuld van belastingschuldige aan een derde op grond van artikel 6:30 BW voldoen in afwachting van verrekening met de belastingschuldige, als de belastingdeurwaarder de volgende zaken aantreft:</text:span>
          </text:p>
            <text:p text:style-name="al">
            <text:span text:style-name="nadrukcur">-</text:span>
            <text:span text:style-name="nadrukcur">zaken die niet onder het bodemrecht vallen en;</text:span>
          </text:p>
            <text:p text:style-name="al">
            <text:span text:style-name="nadrukcur">-</text:span>
            <text:span text:style-name="nadrukcur">eigendom zijn van een derde; en;</text:span>
          </text:p>
            <text:p text:style-name="al">
            <text:span text:style-name="nadrukcur">-</text:span>
            <text:span text:style-name="nadrukcur">strekken tot zekerheid voor de voldoening van een schuld die de belastingschuldige aan de derde heeft (bijvoorbeeld huurkoop, eigendomsvoorbehoud) en;</text:span>
          </text:p>
            <text:p text:style-name="al">
            <text:span text:style-name="nadrukcur">-</text:span>
            <text:span text:style-name="nadrukcur">waarop de ontvanger zich na voldoening van die schuld zou kunnen verhalen.</text:span>
          </text:p>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ection>
          <text:section text:name="artikel_id1-3-2-2-115" text:style-name="artikel">
            <text:p text:style-name="artikel_kop_titel"><text:span text:style-name="artikel_kop_label"/> <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p text:style-name="al">- de derde geen medewerking verleent aan het leggen van een beslag roerende zaken;</text:p>
            <text:p text:style-name="al">- het voor de belastingdeurwaarder feitelijk onmogelijk is om de zaken zelf te zien, dan wel te inventariseren;</text:p>
            <text:p text:style-name="al">- de derde een beroep doet als bedoeld in artikel 461d Rv, voordat het exploot van beslag op roerende zaken is afgesloten.</text:p>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section>
          <text:section text:name="artikel_id1-3-2-2-116" text:style-name="artikel">
            <text:p text:style-name="artikel_kop_titel"><text:span text:style-name="artikel_kop_label"/> <text:span text:style-name="artikel_kop_nr">14.2.9.</text:span>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p text:style-name="al">- als de verwachting bestaat dat zonder het wegvoeren de schuld niet kan worden ingevorderd en;</text:p>
            <text:p text:style-name="al">- de ontvanger na marginale toetsing niet heeft kunnen constateren dat de belastingaanslagen materieel onverschuldigd moeten worden geacht.</text:p>
            <text:p text:style-name="al"/>
            <text:p text:style-name="al">Het wegvoeren van zaken, waaronder motorrijtuigen naar aanleiding van een actie op grond van artikel 18 van de wet, gebeurt niet door de belastingdeurwaarder dan na daartoe verkregen toestemming van de ontvanger van de gemeente of zijn plaatsvervanger.</text:p>
            <text:p text:style-name="al"/>
            <text:p text:style-name="al">Bij het in beslag nemen van een voertuig is het aan de belastingdeurwaarder ter keuze om een wielklem, of een ander middel, aan te brengen ter zekerheid tegen verduistering.</text:p>
            <text:p text:style-name="al"/>
          </text:section>
          <text:section text:name="artikel_id1-3-2-2-117" text:style-name="artikel">
            <text:p text:style-name="artikel_kop_titel"><text:span text:style-name="artikel_kop_label"/> <text:span text:style-name="artikel_kop_nr">14.2.10.</text:span> Belasting van personenauto’s en motorrijwielen en belasting zware motorrijtuigen en beslag roerende zaken</text:p>
            <text:p text:style-name="al">N.v.t voor de gemeente.</text:p>
            <text:p text:style-name="al"/>
          </text:section>
          <text:section text:name="artikel_id1-3-2-2-118" text:style-name="artikel">
            <text:p text:style-name="artikel_kop_titel"><text:span text:style-name="artikel_kop_label"/> <text:span text:style-name="artikel_kop_nr">14.2.11.</text:span> Afsluiting en beslag roerende zaken</text:p>
            <text:p text:style-name="al">De deurwaarder dan wel de bewaarder kan tot afsluiting van de ruimte overgaan waarin ten laste van de onderneming in beslag genomen zaken zich bevinden, als:</text:p>
            <text:p text:style-name="al">- de omstandigheden zich voordoen als genoemd in artikel 14.2.9 van deze leidraad; en</text:p>
            <text:p text:style-name="al">- de desbetreffende zaken niet of slechts tegen naar verhouding zeer hoge kosten kunnen worden afgevoerd.</text:p>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section>
          <text:section text:name="artikel_id1-3-2-2-119" text:style-name="artikel">
            <text:p text:style-name="artikel_kop_titel"><text:span text:style-name="artikel_kop_label"/> <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 niet in staat te zijn de aan het bewaarderschap verbonden taken uit te oefenen;</text:p>
            <text:p text:style-name="al">- als de bewaarder is overleden; in dit geval hoeft het bewaarderschap niet uitdrukkelijk te worden ontnomen;</text:p>
            <text:p text:style-name="al">- als een ambtenaar van de gemeente tot bewaarder is aangesteld en deze ambtenaar door oorzaken van personele of organisatorische aard redelijkerwijs moet worden geacht geen betrokkenheid meer te (kunnen) hebben bij het beslag.</text:p>
            <text:p text:style-name="al"/>
            <text:p text:style-name="al">Ontslag van een bewaarder gebeurt steeds schriftelijk; in voorkomend geval kan dit bij deurwaardersexploot.</text:p>
            <text:p text:style-name="al"/>
          </text:section>
          <text:section text:name="artikel_id1-3-2-2-120" text:style-name="artikel">
            <text:p text:style-name="artikel_kop_titel"><text:span text:style-name="artikel_kop_label"/> <text:span text:style-name="artikel_kop_nr">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ection>
          <text:section text:name="artikel_id1-3-2-2-121" text:style-name="artikel">
            <text:p text:style-name="artikel_kop_titel"><text:span text:style-name="artikel_kop_label"/> <text:span text:style-name="artikel_kop_nr">14.2.14.</text:span> Executoriale verkoop zilveren, gouden en platina werken</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section>
          <text:section text:name="artikel_id1-3-2-2-122" text:style-name="artikel">
            <text:p text:style-name="artikel_kop_titel"><text:span text:style-name="artikel_kop_label"/> <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
          </text:section>
          <text:section text:name="artikel_id1-3-2-2-123" text:style-name="artikel">
            <text:p text:style-name="artikel_kop_titel"><text:span text:style-name="artikel_kop_label"/> <text:span text:style-name="artikel_kop_nr">14.2.16.</text:span> Bieden voor rekening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
            <text:p text:style-name="al">
            <text:span text:style-name="nadrukcur">Daarnaast kan de ontvanger de belastingdeurwaarder opdracht geven om de executie plaats te laten vinden via internetveiling. De regels hiervoor dienen openbaar gemaakt te worden.</text:span>
          </text:p>
            <text:p text:style-name="al"/>
          </text:section>
          <text:section text:name="artikel_id1-3-2-2-124" text:style-name="artikel">
            <text:p text:style-name="artikel_kop_titel"><text:span text:style-name="artikel_kop_label"/> <text:span text:style-name="artikel_kop_nr">14.2.17.</text:span>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section>
          <text:section text:name="artikel_id1-3-2-2-125" text:style-name="artikel">
            <text:p text:style-name="artikel_kop_titel"><text:span text:style-name="artikel_kop_label"/> <text:span text:style-name="artikel_kop_nr">14.2.18.</text:span>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section>
          <text:section text:name="artikel_id1-3-2-2-126" text:style-name="artikel">
            <text:p text:style-name="artikel_kop_titel"><text:span text:style-name="artikel_kop_label"/> <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ection>
          <text:section text:name="artikel_id1-3-2-2-127" text:style-name="artikel">
            <text:p text:style-name="artikel_kop_titel"><text:span text:style-name="artikel_kop_label"/> <text:span text:style-name="artikel_kop_nr">14.2.20.</text:span>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al"/>
          </text:section>
          <text:section text:name="artikel_id1-3-2-2-128" text:style-name="artikel">
            <text:p text:style-name="artikel_kop_titel"><text:span text:style-name="artikel_kop_label"/> <text:span text:style-name="artikel_kop_nr">14.2.21.</text:span> Relaas van onttrekking</text:p>
            <text:p text:style-name="al">Ingeval goederen aan het beslag zijn onttrokken (art. 198 Sr) kan van dat feit op grond van art. 162 Sv aangifte worden gedaan. De ontvanger beslist over de inzending van een relaas van onttrekking aan de Officier van Justitie.</text:p>
            <text:p text:style-name="al"/>
          </text:section>
          <text:section text:name="artikel_id1-3-2-2-129" text:style-name="artikel">
            <text:p text:style-name="artikel_kop_titel"><text:span text:style-name="artikel_kop_label"/> <text:span text:style-name="artikel_kop_nr">14.2a.</text:span> Administratief beslag op motorrijtuigen en aanhangwagens</text:p>
            <text:p text:style-name="al"/>
            <text:p text:style-name="al">1. 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p text:style-name="al">2. 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section>
          <text:section text:name="artikel_id1-3-2-2-130" text:style-name="artikel">
            <text:p text:style-name="artikel_kop_titel"><text:span text:style-name="artikel_kop_label"/> <text:span text:style-name="artikel_kop_nr">14.3.</text:span> Beslag op onroerende zaken</text:p>
            <text:p text:style-name="al"/>
          </text:section>
          <text:section text:name="artikel_id1-3-2-2-131" text:style-name="artikel">
            <text:p text:style-name="artikel_kop_titel"><text:span text:style-name="artikel_kop_label"/> <text:span text:style-name="artikel_kop_nr">14.3.1.</text:span>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section>
          <text:section text:name="artikel_id1-3-2-2-132" text:style-name="artikel">
            <text:p text:style-name="artikel_kop_titel"><text:span text:style-name="artikel_kop_label"/> <text:span text:style-name="artikel_kop_nr">14.3.2.</text:span>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section>
          <text:section text:name="artikel_id1-3-2-2-133" text:style-name="artikel">
            <text:p text:style-name="artikel_kop_titel"><text:span text:style-name="artikel_kop_label"/> <text:span text:style-name="artikel_kop_nr">14.3.3.</text:span>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section>
          <text:section text:name="artikel_id1-3-2-2-134" text:style-name="artikel">
            <text:p text:style-name="artikel_kop_titel"><text:span text:style-name="artikel_kop_label"/> <text:span text:style-name="artikel_kop_nr">14.3.4.</text:span>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ection>
          <text:section text:name="artikel_id1-3-2-2-135" text:style-name="artikel">
            <text:p text:style-name="artikel_kop_titel"><text:span text:style-name="artikel_kop_label"/> <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ection>
          <text:section text:name="artikel_id1-3-2-2-136" text:style-name="artikel">
            <text:p text:style-name="artikel_kop_titel"><text:span text:style-name="artikel_kop_label"/> <text:span text:style-name="artikel_kop_nr">14.4.</text:span> Beslag onder derden</text:p>
            <text:p text:style-name="al"/>
          </text:section>
          <text:section text:name="artikel_id1-3-2-2-137" text:style-name="artikel">
            <text:p text:style-name="artikel_kop_titel"><text:span text:style-name="artikel_kop_label"/> <text:span text:style-name="artikel_kop_nr">14.4.1.</text:span>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section>
          <text:section text:name="artikel_id1-3-2-2-138" text:style-name="artikel">
            <text:p text:style-name="artikel_kop_titel"><text:span text:style-name="artikel_kop_label"/> <text:span text:style-name="artikel_kop_nr">14.4.1a.</text:span> Geen beslag op coronabonus zorgprofessional</text:p>
            <text:p text:style-name="al"/>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section>
          <text:section text:name="artikel_id1-3-2-2-139" text:style-name="artikel">
            <text:p text:style-name="artikel_kop_titel"><text:span text:style-name="artikel_kop_label"/> <text:span text:style-name="artikel_kop_nr">14.4.1b</text:span> Bankbeslag en energietoeslag</text:p>
            <text:p text:style-name="al"/>
            <text:p text:style-name="al">Als de ontvanger bankbeslag legt ten laste van een belastingschuldige die op grond van artikel 35, vierde of vijfde lid, Participatiewet, een energietoeslag heeft ontvangen, geldt het volgende.</text:p>
            <text:p text:style-name="al">Op schriftelijk verzoek van de belastingschuldige betaalt de ontvanger het door de bank op het bankbeslag afgedragen bedrag terug, tot maximaal het bedrag van de ontvangen energietoeslag.</text:p>
            <text:p text:style-name="al"/>
          </text:section>
          <text:section text:name="artikel_id1-3-2-2-140" text:style-name="artikel">
            <text:p text:style-name="artikel_kop_titel"><text:span text:style-name="artikel_kop_label"/> <text:span text:style-name="artikel_kop_nr">14.4.2.</text:span> Derdenbeslag of vordering ex artikel 19</text:p>
            <text:p text:style-name="al">Als naast een derdenbeslag ook een vordering op grond van artikel 19 van de wet mogelijk is, kiest de ontvanger voor het doen van een vordering.</text:p>
            <text:p text:style-name="al"/>
          </text:section>
          <text:section text:name="artikel_id1-3-2-2-141" text:style-name="artikel">
            <text:p text:style-name="artikel_kop_titel"><text:span text:style-name="artikel_kop_label"/> <text:span text:style-name="artikel_kop_nr">14.4.3.</text:span> Roerende zaken bij derden</text:p>
            <text:p text:style-name="al">Als zich onder de derde roerende zaken van de belastingschuldige bevinden, wordt gehandeld overeenkomstig hetgeen is bepaald in artikel 14.2.8 van deze leidraad.</text:p>
            <text:p text:style-name="al"/>
          </text:section>
          <text:section text:name="artikel_id1-3-2-2-142" text:style-name="artikel">
            <text:p text:style-name="artikel_kop_titel"><text:span text:style-name="artikel_kop_label"/> <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ection>
          <text:section text:name="artikel_id1-3-2-2-143" text:style-name="artikel">
            <text:p text:style-name="artikel_kop_titel"><text:span text:style-name="artikel_kop_label"/> <text:span text:style-name="artikel_kop_nr">14.4.5.</text:span>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section>
          <text:section text:name="artikel_id1-3-2-2-144" text:style-name="artikel">
            <text:p text:style-name="artikel_kop_titel"><text:span text:style-name="artikel_kop_label"/> <text:span text:style-name="artikel_kop_nr">14.4.5a</text:span> Derdenbeslag en kosten van levensonderhoud</text:p>
            <text:p text:style-name="al"/>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section>
          <text:section text:name="artikel_id1-3-2-2-145" text:style-name="artikel">
            <text:p text:style-name="artikel_kop_titel"><text:span text:style-name="artikel_kop_label"/> <text:span text:style-name="artikel_kop_nr">14.4.5b.</text:span> Vrij te laten bedrag en beslag onder derden bij geen adres in Nederland</text:p>
            <text:p text:style-name="al"/>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section>
          <text:section text:name="artikel_id1-3-2-2-146" text:style-name="artikel">
            <text:p text:style-name="artikel_kop_titel"><text:span text:style-name="artikel_kop_label"/> <text:span text:style-name="artikel_kop_nr">14.4.5c.</text:span> Toepassing 5%-regeling</text:p>
            <text:p text:style-name="al"/>
            <text:p text:style-name="al">N.v.t voor de gemeente.</text:p>
            <text:p text:style-name="al"/>
          </text:section>
          <text:section text:name="artikel_id1-3-2-2-147" text:style-name="artikel">
            <text:p text:style-name="artikel_kop_titel"><text:span text:style-name="artikel_kop_label"/> <text:span text:style-name="artikel_kop_nr">14.4.6.</text:span> </text:p>
            <text:p text:style-name="al">N.v.t voor de gemeente.</text:p>
            <text:p text:style-name="al"/>
          </text:section>
          <text:section text:name="artikel_id1-3-2-2-148" text:style-name="artikel">
            <text:p text:style-name="artikel_kop_titel"><text:span text:style-name="artikel_kop_label"/> <text:span text:style-name="artikel_kop_nr">14.4.7.</text:span> </text:p>
            <text:p text:style-name="al">N.v.t voor de gemeente.</text:p>
            <text:p text:style-name="al"/>
          </text:section>
          <text:section text:name="artikel_id1-3-2-2-149" text:style-name="artikel">
            <text:p text:style-name="artikel_kop_titel"><text:span text:style-name="artikel_kop_label"/> <text:span text:style-name="artikel_kop_nr">14.4.8.</text:span> Afdracht binnen de vierwekentermijn bij derdenbeslag</text:p>
            <text:p text:style-name="al">N.v.t voor de gemeente.</text:p>
            <text:p text:style-name="al"/>
          </text:section>
          <text:section text:name="artikel_id1-3-2-2-150" text:style-name="artikel">
            <text:p text:style-name="artikel_kop_titel"><text:span text:style-name="artikel_kop_label"/> <text:span text:style-name="artikel_kop_nr">14.4.9.</text:span> Derdenbeslag op polis van levens- of spaarverzekering of lijfrente</text:p>
            <text:p text:style-name="al">Bij een derdenbeslag op een polis van een levens- of spaarverzekering of lijfrente geldt - naast de voorschriften in artikel 479l en volgende Rv het volgende:</text:p>
            <text:p text:style-name="al">- De ontvanger stelt zich terughoudend op bij het leggen van derdenbeslag als er sprake is van een niet-bovenmatige oudedagsvoorziening;</text:p>
            <text:p text:style-name="al">- 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 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p text:style-name="al">- De omstandigheid dat het verzekerde bedrag pas na lange tijd tot uitkering komt, staat op zich een derdenbeslag niet in de weg;</text:p>
            <text:p text:style-name="al">- De belastingaanslagen waarvoor het derdenbeslag wordt gelegd moeten onherroepelijk vaststaan en in redelijkheid materieel verschuldigd worden geacht.</text:p>
            <text:p text:style-name="al"/>
          </text:section>
          <text:section text:name="artikel_id1-3-2-2-151" text:style-name="artikel">
            <text:p text:style-name="artikel_kop_titel"><text:span text:style-name="artikel_kop_label"/> <text:span text:style-name="artikel_kop_nr">14.4.10.</text:span>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ection>
          <text:section text:name="artikel_id1-3-2-2-152" text:style-name="artikel">
            <text:p text:style-name="artikel_kop_titel"><text:span text:style-name="artikel_kop_label"/> <text:span text:style-name="artikel_kop_nr">14.4.11.</text:span>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section>
          <text:section text:name="artikel_id1-3-2-2-153" text:style-name="artikel">
            <text:p text:style-name="artikel_kop_titel"><text:span text:style-name="artikel_kop_label"/> <text:span text:style-name="artikel_kop_nr">14.4.12.</text:span>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section>
          <text:section text:name="artikel_id1-3-2-2-154" text:style-name="artikel">
            <text:p text:style-name="artikel_kop_titel"><text:span text:style-name="artikel_kop_label"/> <text:span text:style-name="artikel_kop_nr">14.4.13.</text:span> Derdenbeslag onder de Staat of de ontvanger en het doen van verklaring</text:p>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section>
          <text:section text:name="artikel_id1-3-2-2-155" text:style-name="artikel">
            <text:p text:style-name="artikel_kop_titel"><text:span text:style-name="artikel_kop_label"/> <text:span text:style-name="artikel_kop_nr">14.4.14.</text:span> Derdenbeslag op voorlopige teruggaaf</text:p>
            <text:p text:style-name="al">Als derdenbeslag onder de Belastingdienst wordt gelegd op een voorlopige teruggaaf, dan wordt rekening gehouden met de regeling van de beslagvrije voet. Dit geldt ook als het termijnbedrag niet groter is dan € 23,00 per maand.</text:p>
            <text:p text:style-name="al"/>
          </text:section>
          <text:section text:name="artikel_id1-3-2-2-156" text:style-name="artikel">
            <text:p text:style-name="artikel_kop_titel"><text:span text:style-name="artikel_kop_label"/> <text:span text:style-name="artikel_kop_nr">14.5.</text:span> Beslag op schepen</text:p>
            <text:p text:style-name="al"/>
          </text:section>
          <text:section text:name="artikel_id1-3-2-2-157" text:style-name="artikel">
            <text:p text:style-name="artikel_kop_titel"><text:span text:style-name="artikel_kop_label"/> <text:span text:style-name="artikel_kop_nr">14.5.1.</text:span>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section>
          <text:section text:name="artikel_id1-3-2-2-158" text:style-name="artikel">
            <text:p text:style-name="artikel_kop_titel"><text:span text:style-name="artikel_kop_label"/> <text:span text:style-name="artikel_kop_nr">14.5.2.</text:span>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section>
          <text:section text:name="artikel_id1-3-2-2-159" text:style-name="artikel">
            <text:p text:style-name="artikel_kop_titel"><text:span text:style-name="artikel_kop_label"/> <text:span text:style-name="artikel_kop_nr">14.5.3.</text:span>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section>
          <text:section text:name="artikel_id1-3-2-2-160" text:style-name="artikel">
            <text:p text:style-name="artikel_kop_titel"><text:span text:style-name="artikel_kop_label"/> <text:span text:style-name="artikel_kop_nr">14.5.4.</text:span> Deskundige hulp en beslag op schepen</text:p>
            <text:p text:style-name="al">Als bij een executie deskundige hulp is gewenst, kan de ontvanger een makelaar of een andere terzake kundige inschakelen.</text:p>
            <text:p text:style-name="al"/>
          </text:section>
          <text:section text:name="artikel_id1-3-2-2-161" text:style-name="artikel">
            <text:p text:style-name="artikel_kop_titel"><text:span text:style-name="artikel_kop_label"/> <text:span text:style-name="artikel_kop_nr">14.5.5.</text:span>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section>
          <text:section text:name="artikel_id1-3-2-2-162" text:style-name="artikel">
            <text:p text:style-name="artikel_kop_titel"><text:span text:style-name="artikel_kop_label">Artikel</text:span> <text:span text:style-name="artikel_kop_nr">15</text:span> Versnelde invordering</text:p>
            <text:p text:style-name="al">Er zijn in deze leidraad op artikel 15 van de wet geen beleidsregels gemaakt.</text:p>
            <text:p text:style-name="al"/>
          </text:section>
          <text:section text:name="artikel_id1-3-2-2-163"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 </text:p>
            <text:p text:style-name="al"/>
          </text:section>
          <text:section text:name="artikel_id1-3-2-2-164" text:style-name="artikel">
            <text:p text:style-name="artikel_kop_titel"><text:span text:style-name="artikel_kop_label"/> <text:span text:style-name="artikel_kop_nr">16.1</text:span> Voor 1 januari 2011 gelegde derdenbeslagen</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p text:style-name="al"/>
          </text:section>
          <text:section text:name="artikel_id1-3-2-2-165"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p text:style-name="al">- het aanhouden van de tenuitvoerlegging van een dwangbevel bij verzet;</text:p>
            <text:p text:style-name="al">- verzet tegen tenuitvoerlegging van dwangbevel bij onjuiste adressering.</text:p>
            <text:p text:style-name="al"/>
          </text:section>
          <text:section text:name="artikel_id1-3-2-2-166"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de ontvanger de (verdere) tenuitvoerlegging van het dwangbevel aan, tenzij:</text:p>
            <text:p text:style-name="al">- de gronden van het verzet naar het oordeel van de ontvanger kansloos zijn, en</text:p>
            <text:p text:style-name="al">- de belangen van de Staat zich verzetten tegen schorsing van de tenuitvoerlegging</text:p>
            <text:p text:style-name="al"/>
          </text:section>
          <text:section text:name="artikel_id1-3-2-2-167" text:style-name="artikel">
            <text:p text:style-name="artikel_kop_titel"><text:span text:style-name="artikel_kop_label"/> <text:span text:style-name="artikel_kop_nr">17.2.</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al"/>
          </text:section>
          <text:section text:name="artikel_id1-3-2-2-168" text:style-name="artikel">
            <text:p text:style-name="artikel_kop_titel"><text:span text:style-name="artikel_kop_label">Artikel</text:span> <text:span text:style-name="artikel_kop_nr">18</text:span> </text:p>
            <text:p text:style-name="al">Er zijn in deze leidraad op artikel 18 van de wet geen beleidsregels gemaakt.</text:p>
            <text:p text:style-name="al"/>
          </text:section>
          <text:section text:name="artikel_id1-3-2-2-169"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p text:style-name="al">- de algemene regels over het doen van een vordering;</text:p>
            <text:p text:style-name="al">- de faillissementsvordering;</text:p>
            <text:p text:style-name="al">- vorderingen met betrekking tot periodieke uitkeringen;</text:p>
            <text:p text:style-name="al">- de overheidsvordering, bedoeld in artikel 19,vierde lid, van de wet.</text:p>
            <text:p text:style-name="al"/>
          </text:section>
          <text:section text:name="artikel_id1-3-2-2-170"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section>
          <text:section text:name="artikel_id1-3-2-2-171" text:style-name="artikel">
            <text:p text:style-name="artikel_kop_titel"><text:span text:style-name="artikel_kop_label"/> <text:span text:style-name="artikel_kop_nr">19.1.1.</text:span> Bekendmaking vordering</text:p>
            <text:p text:style-name="al">De ontvanger maakt de vordering bekend door toezending van een brief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section>
          <text:section text:name="artikel_id1-3-2-2-172"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p text:style-name="al"/>
          </text:section>
          <text:section text:name="artikel_id1-3-2-2-173" text:style-name="artikel">
            <text:p text:style-name="artikel_kop_titel"><text:span text:style-name="artikel_kop_label"/>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section>
          <text:section text:name="artikel_id1-3-2-2-174" text:style-name="artikel">
            <text:p text:style-name="artikel_kop_titel"><text:span text:style-name="artikel_kop_label"/> <text:span text:style-name="artikel_kop_nr">19.1.4.</text:span>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section>
          <text:section text:name="artikel_id1-3-2-2-175" text:style-name="artikel">
            <text:p text:style-name="artikel_kop_titel"><text:span text:style-name="artikel_kop_label"/> <text:span text:style-name="artikel_kop_nr">19.1.5.</text:span>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al"/>
          </text:section>
          <text:section text:name="artikel_id1-3-2-2-176" text:style-name="artikel">
            <text:p text:style-name="artikel_kop_titel"><text:span text:style-name="artikel_kop_label"/> <text:span text:style-name="artikel_kop_nr">19.1.6.</text:span> Doorbreken beslagverboden en vordering</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section>
          <text:section text:name="artikel_id1-3-2-2-177" text:style-name="artikel">
            <text:p text:style-name="artikel_kop_titel"><text:span text:style-name="artikel_kop_label"/> <text:span text:style-name="artikel_kop_nr">19.1.6a.</text:span> Toepassing 5%-regeling</text:p>
            <text:p text:style-name="al"/>
            <text:p text:style-name="al">Deze bepaling is niet van toepassing voor de gemeente.</text:p>
            <text:p text:style-name="al"/>
          </text:section>
          <text:section text:name="artikel_id1-3-2-2-178" text:style-name="artikel">
            <text:p text:style-name="artikel_kop_titel"><text:span text:style-name="artikel_kop_label"/> <text:span text:style-name="artikel_kop_nr">19.1.6b.</text:span> Geen vordering voor corona bonus zorgprofessional</text:p>
            <text:p text:style-name="al"/>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section>
          <text:section text:name="artikel_id1-3-2-2-179" text:style-name="artikel">
            <text:p text:style-name="artikel_kop_titel"><text:span text:style-name="artikel_kop_label"/> <text:span text:style-name="artikel_kop_nr">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p text:style-name="al">a. op het tijdstip waarop de vordering plaats vindt heeft de belastingschuldige meer dan één aanslag onbetaald gelaten;</text:p>
            <text:p text:style-name="al">b. de enige of laatste betalingstermijn van deze aanslagen is op het tijdstip waarop de vordering plaats vindt met ten minste twee maanden overschreden;</text:p>
            <text:p text:style-name="al">c. de belastingschuldige komt niet voor uitstel van betaling of kwijtschelding in aanmerking omdat hij, naar de ontvanger bekend is, beschikt over voldoende vermogen of voldoende betalingscapaciteit om de belastingaanslagen te voldoen;</text:p>
            <text:p text:style-name="al">d. Deze bepaling is niet van toepassing voor de gemeente.</text:p>
            <text:p text:style-name="al"/>
          </text:section>
          <text:section text:name="artikel_id1-3-2-2-180" text:style-name="artikel">
            <text:p text:style-name="artikel_kop_titel"><text:span text:style-name="artikel_kop_label"/> <text:span text:style-name="artikel_kop_nr">19.1.8.</text:span> Vordering ten laste van de echtgenoot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section>
          <text:section text:name="artikel_id1-3-2-2-181" text:style-name="artikel">
            <text:p text:style-name="artikel_kop_titel"><text:span text:style-name="artikel_kop_label"/> <text:span text:style-name="artikel_kop_nr">19.2.</text:span> De faillissementsvordering</text:p>
            <text:p text:style-name="al"/>
          </text:section>
          <text:section text:name="artikel_id1-3-2-2-182" text:style-name="artikel">
            <text:p text:style-name="artikel_kop_titel"><text:span text:style-name="artikel_kop_label"/> <text:span text:style-name="artikel_kop_nr">19.2.1.</text:span>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p text:style-name="al">- één voor het gedeelte dat ter verificatie kan worden aangemeld;</text:p>
            <text:p text:style-name="al">- één voor het gedeelte dat als boedelschuld kan worden aangemerkt.</text:p>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section>
          <text:section text:name="artikel_id1-3-2-2-183" text:style-name="artikel">
            <text:p text:style-name="artikel_kop_titel"><text:span text:style-name="artikel_kop_label"/> <text:span text:style-name="artikel_kop_nr">19.2.2.</text:span>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1 van de Invorderingswet is op deze schulden en de belastingaanslagen die hierop betrekking hebben op soortgelijke wijze van toepassing.</text:p>
            <text:p text:style-name="al"/>
          </text:section>
          <text:section text:name="artikel_id1-3-2-2-184" text:style-name="artikel">
            <text:p text:style-name="artikel_kop_titel"><text:span text:style-name="artikel_kop_label"/> <text:span text:style-name="artikel_kop_nr">19.2.3.</text:span>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section>
          <text:section text:name="artikel_id1-3-2-2-185" text:style-name="artikel">
            <text:p text:style-name="artikel_kop_titel"><text:span text:style-name="artikel_kop_label"/> <text:span text:style-name="artikel_kop_nr">19.3.</text:span> Vorderingen met betrekking tot periodieke uitkeringen</text:p>
            <text:p text:style-name="al"/>
          </text:section>
          <text:section text:name="artikel_id1-3-2-2-186" text:style-name="artikel">
            <text:p text:style-name="artikel_kop_titel"><text:span text:style-name="artikel_kop_label"/> <text:span text:style-name="artikel_kop_nr">19.3.1.</text:span>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ection>
          <text:section text:name="artikel_id1-3-2-2-187" text:style-name="artikel">
            <text:p text:style-name="artikel_kop_titel"><text:span text:style-name="artikel_kop_label"/> <text:span text:style-name="artikel_kop_nr">19.3.2.</text:span> Vooraankondiging van vordering op periodieke uitkeringen</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section>
          <text:section text:name="artikel_id1-3-2-2-188" text:style-name="artikel">
            <text:p text:style-name="artikel_kop_titel"><text:span text:style-name="artikel_kop_label"/> <text:span text:style-name="artikel_kop_nr">19.3.3.</text:span> Beslagvrije voet en vordering op periodieke uitkeringen</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ection>
          <text:section text:name="artikel_id1-3-2-2-189" text:style-name="artikel">
            <text:p text:style-name="artikel_kop_titel"><text:span text:style-name="artikel_kop_label">Artikel</text:span> <text:span text:style-name="artikel_kop_nr">19.3.3a</text:span> </text:p>
            <text:p text:style-name="al">(Vervallen)</text:p>
            <text:p text:style-name="al"/>
          </text:section>
          <text:section text:name="artikel_id1-3-2-2-190" text:style-name="artikel">
            <text:p text:style-name="artikel_kop_titel"><text:span text:style-name="artikel_kop_label"/> <text:span text:style-name="artikel_kop_nr">19.3.4.</text:span> Beslagvrije voet voor belastingschuldige zonder vaste woon- of verblijfplaats in Nederland</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section>
          <text:section text:name="artikel_id1-3-2-2-191" text:style-name="artikel">
            <text:p text:style-name="artikel_kop_titel"><text:span text:style-name="artikel_kop_label"/> <text:span text:style-name="artikel_kop_nr">19.3.5.</text:span> Belastingschuldige woont in buitenland en beslagvrije voet</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section>
          <text:section text:name="artikel_id1-3-2-2-192" text:style-name="artikel">
            <text:p text:style-name="artikel_kop_titel"><text:span text:style-name="artikel_kop_label"/> <text:span text:style-name="artikel_kop_nr">19.3.6.</text:span> </text:p>
            <text:p text:style-name="al">(Vervallen)</text:p>
            <text:p text:style-name="al"/>
          </text:section>
          <text:section text:name="artikel_id1-3-2-2-193" text:style-name="artikel">
            <text:p text:style-name="artikel_kop_titel"><text:span text:style-name="artikel_kop_label"/> <text:span text:style-name="artikel_kop_nr">19.3.7.</text:span>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section>
          <text:section text:name="artikel_id1-3-2-2-194" text:style-name="artikel">
            <text:p text:style-name="artikel_kop_titel"><text:span text:style-name="artikel_kop_label"/> <text:span text:style-name="artikel_kop_nr">19.3.8.</text:span> Vordering in relatie tot voorlopige teruggaaf</text:p>
            <text:p text:style-name="al">Deze bepaling is niet van toepassing voor de gemeente.</text:p>
            <text:p text:style-name="al"/>
          </text:section>
          <text:section text:name="artikel_id1-3-2-2-195" text:style-name="artikel">
            <text:p text:style-name="artikel_kop_titel"><text:span text:style-name="artikel_kop_label"/> <text:span text:style-name="artikel_kop_nr">19.3.9.</text:span> Toepassing beslagvrije voet bij AOW-gerechtigden</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section>
          <text:section text:name="artikel_id1-3-2-2-196" text:style-name="artikel">
            <text:p text:style-name="artikel_kop_titel"><text:span text:style-name="artikel_kop_label"/> <text:span text:style-name="artikel_kop_nr">19.4.</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section>
          <text:section text:name="artikel_id1-3-2-2-197" text:style-name="artikel">
            <text:p text:style-name="artikel_kop_titel"><text:span text:style-name="artikel_kop_label"/> <text:span text:style-name="artikel_kop_nr">19.5.</text:span> Vrij te laten bedrag en betalingsvordering bij geen adres in Nederland</text:p>
            <text:p text:style-name="al"/>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section>
          <text:section text:name="artikel_id1-3-2-2-198" text:style-name="artikel">
            <text:p text:style-name="artikel_kop_titel"><text:span text:style-name="artikel_kop_label"/> <text:span text:style-name="artikel_kop_nr">19.6.</text:span> Vordering en energietoeslag</text:p>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p text:style-name="al"/>
          </text:section>
          <text:section text:name="artikel_id1-3-2-2-199" text:style-name="artikel">
            <text:p text:style-name="artikel_kop_titel"><text:span text:style-name="artikel_kop_label">Artikel</text:span> <text:span text:style-name="artikel_kop_nr">20</text:span> Lijfsdwang</text:p>
            <text:p text:style-name="al">Deze bepaling is niet van toepassing voor de gemeente.</text:p>
            <text:p text:style-name="al"/>
          </text:section>
          <text:section text:name="artikel_id1-3-2-2-200" text:style-name="artikel">
            <text:p text:style-name="artikel_kop_titel"><text:span text:style-name="artikel_kop_label">Artikel</text:span> <text:span text:style-name="artikel_kop_nr">21</text:span> Voorrecht rijksbelastingen</text:p>
            <text:p text:style-name="al">Deze bepaling is niet van toepassing voor de gemeente.</text:p>
            <text:p text:style-name="al"/>
          </text:section>
          <text:section text:name="artikel_id1-3-2-2-201" text:style-name="artikel">
            <text:p text:style-name="artikel_kop_titel"><text:span text:style-name="artikel_kop_label">Artikel</text:span> <text:span text:style-name="artikel_kop_nr">22</text:span> Bodemrecht</text:p>
            <text:p text:style-name="al">
            <text:span text:style-name="nadrukcur">Artikel</text:span>
            <text:span text:style-name="nadrukcur"> 22 van de wet gaat over het bodemrecht.</text:span>
          </text:p>
            <text:p text:style-name="al"/>
            <text:p text:style-name="al">In aansluiting op artikel 22 van de wet beschrijft dit artikel het beleid over:</text:p>
            <text:p text:style-name="al">- de werkingssfeer van het bodemrecht;</text:p>
            <text:p text:style-name="al">- bodemrecht en bestuurlijke boeten;</text:p>
            <text:p text:style-name="al">- overbetekening bodembeslag;</text:p>
            <text:p text:style-name="al">- de volgorde uitwinning bodembeslag buiten faillissement;</text:p>
            <text:p text:style-name="al">- de volgorde uitwinning bodembeslag in faillissement;</text:p>
            <text:p text:style-name="al">- bodemrecht en insolventie van de derde-eigenaar;</text:p>
            <text:p text:style-name="al">- bodemrecht en voorrang;</text:p>
            <text:p text:style-name="al">- verzet en beroep.</text:p>
            <text:p text:style-name="al"/>
          </text:section>
          <text:section text:name="artikel_id1-3-2-2-202" text:style-name="artikel">
            <text:p text:style-name="artikel_kop_titel"><text:span text:style-name="artikel_kop_label"/> <text:span text:style-name="artikel_kop_nr">22.1.</text:span> Werkingssfeer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de gemeente.</text:p>
            <text:p text:style-name="al"/>
          </text:section>
          <text:section text:name="artikel_id1-3-2-2-203" text:style-name="artikel">
            <text:p text:style-name="artikel_kop_titel"><text:span text:style-name="artikel_kop_label"/> <text:span text:style-name="artikel_kop_nr">22.2.</text:span> Bodemrecht en bestuurlijke boeten</text:p>
            <text:p text:style-name="al">Deze bepaling is niet van toepassing voor de gemeente.</text:p>
            <text:p text:style-name="al"/>
          </text:section>
          <text:section text:name="artikel_id1-3-2-2-204" text:style-name="artikel">
            <text:p text:style-name="artikel_kop_titel"><text:span text:style-name="artikel_kop_label"/> <text:span text:style-name="artikel_kop_nr">22.3.</text:span>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 van de gemeent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ection>
          <text:section text:name="artikel_id1-3-2-2-205" text:style-name="artikel">
            <text:p text:style-name="artikel_kop_titel"><text:span text:style-name="artikel_kop_label"/> <text:span text:style-name="artikel_kop_nr">22.4.</text:span> Volgorde uitwinning bodembeslag buiten faillissement</text:p>
            <text:p text:style-name="al">Deze bepaling is niet van toepassing voor de gemeente.</text:p>
            <text:p text:style-name="al"/>
          </text:section>
          <text:section text:name="artikel_id1-3-2-2-206" text:style-name="artikel">
            <text:p text:style-name="artikel_kop_titel"><text:span text:style-name="artikel_kop_label"/> <text:span text:style-name="artikel_kop_nr">22.5.</text:span> Volgorde uitwinning bodembeslag in faillissement</text:p>
            <text:p text:style-name="al">Deze bepaling is niet van toepassing voor de gemeente.</text:p>
            <text:p text:style-name="al"/>
          </text:section>
          <text:section text:name="artikel_id1-3-2-2-207" text:style-name="artikel">
            <text:p text:style-name="artikel_kop_titel"><text:span text:style-name="artikel_kop_label"/> <text:span text:style-name="artikel_kop_nr">22.6.</text:span> Bodemrecht en insolventie van de derde-eigenaar</text:p>
            <text:p text:style-name="al">Deze bepaling is niet van toepassing voor de gemeente.</text:p>
            <text:p text:style-name="al"/>
          </text:section>
          <text:section text:name="artikel_id1-3-2-2-208" text:style-name="artikel">
            <text:p text:style-name="artikel_kop_titel"><text:span text:style-name="artikel_kop_label"/> <text:span text:style-name="artikel_kop_nr">22.7.</text:span> Bodemrecht en voorrang</text:p>
            <text:p text:style-name="al">Deze bepaling is niet van toepassing voor de gemeente.</text:p>
            <text:p text:style-name="al"/>
          </text:section>
          <text:section text:name="artikel_id1-3-2-2-209" text:style-name="artikel">
            <text:p text:style-name="artikel_kop_titel"><text:span text:style-name="artikel_kop_label"/> <text:span text:style-name="artikel_kop_nr">22.8.</text:span> Verzet en beroep</text:p>
            <text:p text:style-name="al"/>
          </text:section>
          <text:section text:name="artikel_id1-3-2-2-210" text:style-name="artikel">
            <text:p text:style-name="artikel_kop_titel"><text:span text:style-name="artikel_kop_label"/> <text:span text:style-name="artikel_kop_nr">22.8.1.</text:span>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section>
          <text:section text:name="artikel_id1-3-2-2-211" text:style-name="artikel">
            <text:p text:style-name="artikel_kop_titel"><text:span text:style-name="artikel_kop_label"/> <text:span text:style-name="artikel_kop_nr">22.8.2.</text:span>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dagelijks bestuur. Als ook het dagelijks bestuur geen aanleiding ziet aan het verzet tegemoet te komen, dan stuurt de ontvanger de stukken door naar de huisadvocaat met het verzoek een procedure aan te spannen om een executoriale titel tegen de derde te verkrijgen.</text:p>
            <text:p text:style-name="al"/>
          </text:section>
          <text:section text:name="artikel_id1-3-2-2-212" text:style-name="artikel">
            <text:p text:style-name="artikel_kop_titel"><text:span text:style-name="artikel_kop_label"/> <text:span text:style-name="artikel_kop_nr">22.8.3.</text:span>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section>
          <text:section text:name="artikel_id1-3-2-2-213" text:style-name="artikel">
            <text:p text:style-name="artikel_kop_titel"><text:span text:style-name="artikel_kop_label"/> <text:span text:style-name="artikel_kop_nr">22.8.4.</text:span>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text:p>
            <text:p text:style-name="al"/>
          </text:section>
          <text:section text:name="artikel_id1-3-2-2-214" text:style-name="artikel">
            <text:p text:style-name="artikel_kop_titel"><text:span text:style-name="artikel_kop_label"/> <text:span text:style-name="artikel_kop_nr">22.8.5.</text:span>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section>
          <text:section text:name="artikel_id1-3-2-2-215" text:style-name="artikel">
            <text:p text:style-name="artikel_kop_titel"><text:span text:style-name="artikel_kop_label"/> <text:span text:style-name="artikel_kop_nr">22.8.6.</text:span> Taak van de ontvanger met betrekking tot beroepschrift ex artikel 22, eerste lid van de wet</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p text:style-name="al"/>
          </text:section>
          <text:section text:name="artikel_id1-3-2-2-216" text:style-name="artikel">
            <text:p text:style-name="artikel_kop_titel"><text:span text:style-name="artikel_kop_label"/> <text:span text:style-name="artikel_kop_nr">22.8.7.</text:span> Beslissing dagelijks bestuur op het beroepschrift tegen een bodembeslag</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p text:style-name="al"/>
          </text:section>
          <text:section text:name="artikel_id1-3-2-2-217" text:style-name="artikel">
            <text:p text:style-name="artikel_kop_titel"><text:span text:style-name="artikel_kop_label"/> <text:span text:style-name="artikel_kop_nr">22.8.8.</text:span>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section>
          <text:section text:name="artikel_id1-3-2-2-218" text:style-name="artikel">
            <text:p text:style-name="artikel_kop_titel"><text:span text:style-name="artikel_kop_label"/> <text:span text:style-name="artikel_kop_nr">22.8.9.</text:span>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dagelijks bestuur, voordat hij het verzet ex artikel 435, derde lid, Rv behandelt.</text:p>
            <text:p text:style-name="al"/>
          </text:section>
          <text:section text:name="artikel_id1-3-2-2-219" text:style-name="artikel">
            <text:p text:style-name="artikel_kop_titel"><text:span text:style-name="artikel_kop_label"/> <text:span text:style-name="artikel_kop_nr">22.9.</text:span> Terughoudend beleid bij reeël eigendom derde</text:p>
            <text:p text:style-name="al">Deze bepaling is niet van toepassing voor de gemeente.</text:p>
            <text:p text:style-name="al"/>
          </text:section>
          <text:section text:name="artikel_id1-3-2-2-220" text:style-name="artikel">
            <text:p text:style-name="artikel_kop_titel"><text:span text:style-name="artikel_kop_label">Artikel</text:span> <text:span text:style-name="artikel_kop_nr">22bis</text:span> Mededeling</text:p>
            <text:p text:style-name="al">Deze bepaling is niet van toepassing voor de gemeente.</text:p>
            <text:p text:style-name="al"/>
          </text:section>
          <text:section text:name="artikel_id1-3-2-2-221" text:style-name="artikel">
            <text:p text:style-name="artikel_kop_titel"><text:span text:style-name="artikel_kop_label">Artikel</text:span> <text:span text:style-name="artikel_kop_nr"/> 22a, artikel 23 en artikel 23a</text:p>
            <text:p text:style-name="al">Deze bepalingen zijn niet van toepassing voor de gemeente.</text:p>
            <text:p text:style-name="al"/>
          </text:section>
          <text:section text:name="artikel_id1-3-2-2-222"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
          </text:section>
          <text:section text:name="artikel_id1-3-2-2-223" text:style-name="artikel">
            <text:p text:style-name="artikel_kop_titel"><text:span text:style-name="artikel_kop_label"/> <text:span text:style-name="artikel_kop_nr">24.1.</text:span>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section>
          <text:section text:name="artikel_id1-3-2-2-224" text:style-name="artikel">
            <text:p text:style-name="artikel_kop_titel"><text:span text:style-name="artikel_kop_label"/> <text:span text:style-name="artikel_kop_nr">24.1.1.</text:span> Verrekening voorlopige teruggaaf inkomstenbelasting en beslagvrije voet</text:p>
            <text:p text:style-name="al">Deze bepaling is niet van toepassing voor de gemeente.</text:p>
            <text:p text:style-name="al"/>
          </text:section>
          <text:section text:name="artikel_id1-3-2-2-225" text:style-name="artikel">
            <text:p text:style-name="artikel_kop_titel"><text:span text:style-name="artikel_kop_label"/> <text:span text:style-name="artikel_kop_nr">24.2.</text:span>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section>
          <text:section text:name="artikel_id1-3-2-2-226"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section>
          <text:section text:name="artikel_id1-3-2-2-227" text:style-name="artikel">
            <text:p text:style-name="artikel_kop_titel"><text:span text:style-name="artikel_kop_label"/> <text:span text:style-name="artikel_kop_nr">24.4.</text:span> Bekendmaking verrekening</text:p>
            <text:p text:style-name="al">Verrekening van een uit te betalen bedrag door de ontvanger gebeurt bij beschikking. De beschikking wordt aan de belastingschuldige bekendgemaakt door toezending of uitreiking van een kennisgeving.</text:p>
            <text:p text:style-name="al"/>
          </text:section>
          <text:section text:name="artikel_id1-3-2-2-228" text:style-name="artikel">
            <text:p text:style-name="artikel_kop_titel"><text:span text:style-name="artikel_kop_label"/> <text:span text:style-name="artikel_kop_nr">24.5.</text:span> Verrekening en fiscale eenheid vennootschapsbelasting</text:p>
            <text:p text:style-name="al">Deze bepaling is niet van toepassing voor de gemeente.</text:p>
            <text:p text:style-name="al"/>
          </text:section>
          <text:section text:name="artikel_id1-3-2-2-229" text:style-name="artikel">
            <text:p text:style-name="artikel_kop_titel"><text:span text:style-name="artikel_kop_label"/> <text:span text:style-name="artikel_kop_nr">24.6.</text:span> Instemmingsregeling bij cessie en verpanding</text:p>
            <text:p text:style-name="al"/>
          </text:section>
          <text:section text:name="artikel_id1-3-2-2-230" text:style-name="artikel">
            <text:p text:style-name="artikel_kop_titel"><text:span text:style-name="artikel_kop_label"/> <text:span text:style-name="artikel_kop_nr">24.6.1.</text:span>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section>
          <text:section text:name="artikel_id1-3-2-2-231" text:style-name="artikel">
            <text:p text:style-name="artikel_kop_titel"><text:span text:style-name="artikel_kop_label"/> <text:span text:style-name="artikel_kop_nr">24.6.2.</text:span>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ection>
          <text:section text:name="artikel_id1-3-2-2-232" text:style-name="artikel">
            <text:p text:style-name="artikel_kop_titel"><text:span text:style-name="artikel_kop_label"/>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section>
          <text:section text:name="artikel_id1-3-2-2-233" text:style-name="artikel">
            <text:p text:style-name="artikel_kop_titel"><text:span text:style-name="artikel_kop_label"/> <text:span text:style-name="artikel_kop_nr">24.6.4.</text:span>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section>
          <text:section text:name="artikel_id1-3-2-2-234" text:style-name="artikel">
            <text:p text:style-name="artikel_kop_titel"><text:span text:style-name="artikel_kop_label"/> <text:span text:style-name="artikel_kop_nr">24.6.5.</text:span> Bekendmaking beschikking dagelijks bestuur bij cessie of verpanding</text:p>
            <text:p text:style-name="al">De beschikking van het college op het beroepschrift wordt bekend gemaakt door toezending of uitreiking van de beschikking aan zowel de belastingschuldige als de derde, in dit geval de pandhouder of cessionaris.</text:p>
            <text:p text:style-name="al"/>
          </text:section>
          <text:section text:name="artikel_id1-3-2-2-235" text:style-name="artikel">
            <text:p text:style-name="artikel_kop_titel"><text:span text:style-name="artikel_kop_label"/> <text:span text:style-name="artikel_kop_nr">24.6.6.</text:span> Houding ontvanger bij procedure tegen weigeren instemming cessie/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Artikel 25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De ontvanger kan een verleend uitstel van betaling bij beschikking tussentijds beëindigen.</text:p>
            <text:p text:style-name="al"/>
            <text:p text:style-name="al">In aansluiting op artikel 25 van de wet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p text:style-name="al"/>
          </text:section>
          <text:section text:name="artikel_id1-3-2-2-236" text:style-name="artikel">
            <text:p text:style-name="artikel_kop_titel"><text:span text:style-name="artikel_kop_label"/> <text:span text:style-name="artikel_kop_nr">25.1.</text:span> Algemene uitgangspunten uitstelbeleid 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section>
          <text:section text:name="artikel_id1-3-2-2-237" text:style-name="artikel">
            <text:p text:style-name="artikel_kop_titel"><text:span text:style-name="artikel_kop_label"/> <text:span text:style-name="artikel_kop_nr">25.1.2.</text:span> Toewijzing van het verzoek om uitstel van betaling</text:p>
            <text:p text:style-name="al">Bij toewijzing van het verzoek vermeldt de ontvanger de voorwaarden waaronder hij uitstel van betaling verleent in de beschikking.</text:p>
            <text:p text:style-name="al"/>
          </text:section>
          <text:section text:name="artikel_id1-3-2-2-238" text:style-name="artikel">
            <text:p text:style-name="artikel_kop_titel"><text:span text:style-name="artikel_kop_label"/> <text:span text:style-name="artikel_kop_nr">25.1.3.</text:span> Redenen afwijzing verzoek om uitstel</text:p>
            <text:p text:style-name="al">Een verzoek om uitstel van betaling wordt in ieder geval afgewezen als:</text:p>
            <text:p text:style-name="al">a. het verzoek niet schriftelijk is ingediend, tenzij sprake is van een verzoek om uitstel als bedoeld in artikel 25.5.3 of 25.6.2d;</text:p>
            <text:p text:style-name="al">b. de medewerking van de verzoeker aan de gemeente naar het oordeel van de ontvanger onvoldoende is;</text:p>
            <text:p text:style-name="al">c. onjuiste gegevens worden verstrekt;</text:p>
            <text:p text:style-name="al">d. de gevraagde gegevens niet (volledig) binnen de door de ontvanger daartoe gestelde termijn zijn verstrekt. Als de verstrekte gegevens onvolledig zijn, stelt de ontvanger de belastingschuldige in de gelegenheid de ontbrekende gegevens alsnog binnen twee weken te verstrekken;</text:p>
            <text:p text:style-name="al">e. de gevraagde zekerheid niet wordt gesteld (zie artikel 25.1.1, 25.2.5, 25.5.2 en 25.6.2 van deze leidraad);</text:p>
            <text:p text:style-name="al">f. de waarde van vermogensobjecten in redelijkheid te gelde kan worden gemaakt teneinde daarmee de verschuldigde belasting te betalen;</text:p>
            <text:p text:style-name="al">g. de berekende betalingscapaciteit zodanig is dat de schuld direct voldaan kan worden;</text:p>
            <text:p text:style-name="al">h. de betalingsregeling zich over een voor de ontvanger onaanvaardbare termijn uitstrekt;</text:p>
            <text:p text:style-name="al">i. de betalingsproblemen structureel zijn en een betalingsregeling volgens de ontvanger geen uitkomst zal bieden;</text:p>
            <text:p text:style-name="al">j. 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p text:style-name="al">
            <text:span text:style-name="nadrukcur">k. n.v.t. voor de gemeente;</text:span>
          </text:p>
            <text:p text:style-name="al">
            <text:span text:style-name="nadrukcur">l. voor zover het een bezwaar betreft dat direct of indirect gericht is tegen een onherroepelijk vaststaande WOZ-beschikking;</text:span>
          </text:p>
            <text:p text:style-name="al">
            <text:span text:style-name="nadrukcur">m. indien de belastingschuldige reeds eerder een regeling heeft genoten, maar deze niet is nagekomen;</text:span>
          </text:p>
            <text:p text:style-name="al">
            <text:span text:style-name="nadrukcur">n. indien ter zake van de aanslag reeds een beslagopdracht naar de belastingdeurwaarder is uitgegaan dan wel door de belastingdeurwaarder reeds beslag is gelegd;</text:span>
          </text:p>
            <text:p text:style-name="al">
            <text:span text:style-name="nadrukcur"/>
            <text:span text:style-name="nadrukcur">o. in geval van een vordering op grond van artikel 19 van de wet;</text:span>
          </text:p>
            <text:p text:style-name="al">
            <text:span text:style-name="nadrukcur">[p.n.v.t. voor de gemeente.</text:span>
          </text:p>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section>
          <text:section text:name="artikel_id1-3-2-2-239" text:style-name="artikel">
            <text:p text:style-name="artikel_kop_titel"><text:span text:style-name="artikel_kop_label"/> <text:span text:style-name="artikel_kop_nr">25.1.4.</text:span> Redenen beëindigen uitstel</text:p>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ontvanger onjuist is het uitstel te continueren;</text:p>
            <text:p text:style-name="al">e. de medewerking van de verzoeker aan de gemeente naar het oordeel van de ontvanger onvoldoende is;</text:p>
            <text:p text:style-name="al">f. zich een situatie voordoet zoals omschreven in artikel 10 van de wet en de ontvanger van mening is dat de verhaalbaarheid van de belastingschuld waarvoor uitstel is verleend, ernstig in gevaar komt;</text:p>
            <text:p text:style-name="al">g. belastingschuldige in staat van faillissement wordt verklaard, hem surseance van betaling wordt verleend of hij wordt toegelaten tot de wettelijke schuldsanering natuurlijke personen.</text:p>
            <text:p text:style-name="al"/>
          </text:section>
          <text:section text:name="artikel_id1-3-2-2-240" text:style-name="artikel">
            <text:p text:style-name="artikel_kop_titel"><text:span text:style-name="artikel_kop_label"/> <text:span text:style-name="artikel_kop_nr">25.1.5</text:span>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section>
          <text:section text:name="artikel_id1-3-2-2-241" text:style-name="artikel">
            <text:p text:style-name="artikel_kop_titel"><text:span text:style-name="artikel_kop_label"/> <text:span text:style-name="artikel_kop_nr">25.1.6.</text:span> Van rechtswege vervallen van een verleend uitstel</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p text:style-name="al"/>
          </text:section>
          <text:section text:name="artikel_id1-3-2-2-242" text:style-name="artikel">
            <text:p text:style-name="artikel_kop_titel"><text:span text:style-name="artikel_kop_label"/> <text:span text:style-name="artikel_kop_nr">25.1.7.</text:span> Geen invordering tijdens verleend uitstel</text:p>
            <text:p text:style-name="al">Tenzij in de leidraad anders is aangegeven, kan de ontvanger voor een belastingaanslag waarvoor hij uitstel van betaling heeft verleend, geen invorderingsmaatregelen nemen.</text:p>
            <text:p text:style-name="al"/>
          </text:section>
          <text:section text:name="artikel_id1-3-2-2-243" text:style-name="artikel">
            <text:p text:style-name="artikel_kop_titel"><text:span text:style-name="artikel_kop_label"/> <text:span text:style-name="artikel_kop_nr">25.1.8.</text:span> Na (afwijzen) uitstel veer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section>
          <text:section text:name="artikel_id1-3-2-2-244" text:style-name="artikel">
            <text:p text:style-name="artikel_kop_titel"><text:span text:style-name="artikel_kop_label"/> <text:span text:style-name="artikel_kop_nr">25.1.9.</text:span> Uitstel voor een ambtshalve belastingaanslag</text:p>
            <text:p text:style-name="al">Deze bepaling is niet van toepassing voor de gemeente.</text:p>
            <text:p text:style-name="al"/>
          </text:section>
          <text:section text:name="artikel_id1-3-2-2-245" text:style-name="artikel">
            <text:p text:style-name="artikel_kop_titel"><text:span text:style-name="artikel_kop_label"/> <text:span text:style-name="artikel_kop_nr">25.1.10.</text:span> Uitstel voor een aanslag ter behoud van rechten</text:p>
            <text:p text:style-name="al">Deze bepaling is niet van toepassing voor de gemeente.</text:p>
            <text:p text:style-name="al"/>
          </text:section>
          <text:section text:name="artikel_id1-3-2-2-246" text:style-name="artikel">
            <text:p text:style-name="artikel_kop_titel"><text:span text:style-name="artikel_kop_label"/> <text:span text:style-name="artikel_kop_nr">25.1.11.</text:span>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section>
          <text:section text:name="artikel_id1-3-2-2-247" text:style-name="artikel">
            <text:p text:style-name="artikel_kop_titel"><text:span text:style-name="artikel_kop_label"/> <text:span text:style-name="artikel_kop_nr">25.1.12.</text:span> Tijdens uitstel nieuwe aanslagen voldoen</text:p>
            <text:p text:style-name="al">Vervallen.</text:p>
            <text:p text:style-name="al"/>
          </text:section>
          <text:section text:name="artikel_id1-3-2-2-248" text:style-name="artikel">
            <text:p text:style-name="artikel_kop_titel"><text:span text:style-name="artikel_kop_label"/> <text:span text:style-name="artikel_kop_nr">25.1.13.</text:span>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section>
          <text:section text:name="artikel_id1-3-2-2-249" text:style-name="artikel">
            <text:p text:style-name="artikel_kop_titel"><text:span text:style-name="artikel_kop_label"/> <text:span text:style-name="artikel_kop_nr">25.1.14.</text:span>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section>
          <text:section text:name="artikel_id1-3-2-2-250" text:style-name="artikel">
            <text:p text:style-name="artikel_kop_titel"><text:span text:style-name="artikel_kop_label"/> <text:span text:style-name="artikel_kop_nr">25.1.15.</text:span> Verzoekschriften aan andere instellingen</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ection>
          <text:section text:name="artikel_id1-3-2-2-251" text:style-name="artikel">
            <text:p text:style-name="artikel_kop_titel"><text:span text:style-name="artikel_kop_label"/> <text:span text:style-name="artikel_kop_nr">25.2.</text:span> Uitstel in verband met bezwaar tegen een belastingaanslag</text:p>
            <text:p text:style-name="al"/>
          </text:section>
          <text:section text:name="artikel_id1-3-2-2-252" text:style-name="artikel">
            <text:p text:style-name="artikel_kop_titel"><text:span text:style-name="artikel_kop_label"/> <text:span text:style-name="artikel_kop_nr">25.2.1.</text:span>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section>
          <text:section text:name="artikel_id1-3-2-2-253" text:style-name="artikel">
            <text:p text:style-name="artikel_kop_titel"><text:span text:style-name="artikel_kop_label"/> <text:span text:style-name="artikel_kop_nr">25.2.2.</text:span> Bezwaarschrift geldt als verzoek om uitstel; beroepschrift niet</text:p>
            <text:p text:style-name="al">
            <text:span text:style-name="nadrukcur">Als de belastingschuldige een gemotiveerd bezwaarschrift tegen een belastingaanslag indient, merkt de ontvanger het bezwaarschrift aan als een verzoek om uitstel van betaling. Dit geldt niet voor de onroerende zaakbelasting in het geval bezwaar wordt gemaakt tegen de WOZ beschikking.</text:span>
          </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section>
          <text:section text:name="artikel_id1-3-2-2-254" text:style-name="artikel">
            <text:p text:style-name="artikel_kop_titel"><text:span text:style-name="artikel_kop_label"/> <text:span text:style-name="artikel_kop_nr"/> 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section>
          <text:section text:name="artikel_id1-3-2-2-255" text:style-name="artikel">
            <text:p text:style-name="artikel_kop_titel"><text:span text:style-name="artikel_kop_label"/> <text:span text:style-name="artikel_kop_nr"/> 25.2.2.B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Als sprake is van een verzoek om uitstel in verband met een ingediend beroepschrift, dient tevens een kopie van het beroepschrift te worden overgelegd.</text:p>
            <text:p text:style-name="al"/>
          </text:section>
          <text:section text:name="artikel_id1-3-2-2-256" text:style-name="artikel">
            <text:p text:style-name="artikel_kop_titel"><text:span text:style-name="artikel_kop_label"/> <text:span text:style-name="artikel_kop_nr">25.2.3.</text:span> De beslissing op het verzoek om uitstel van betaling</text:p>
            <text:p text:style-name="al">In het algemeen wijst de ontvanger een verzoek om uitstel van betaling in verband met een bezwaarschrift toe als aan de in de artikelen 25.2.2. en 25.2.2.B gestelde eisen is voldaan. </text:p>
            <text:p text:style-name="al">De ontvanger kan aan het uitstel voorwaarden verbinden. De toewijzende beslissing strekt zich niet verder uit dan tot het bestreden bedrag.</text:p>
            <text:p text:style-name="al"/>
          </text:section>
          <text:section text:name="artikel_id1-3-2-2-257" text:style-name="artikel">
            <text:p text:style-name="artikel_kop_titel"><text:span text:style-name="artikel_kop_label"/> <text:span text:style-name="artikel_kop_nr">25.2.4.</text:span> Uitstel in verband met een onderlinge overlegprocedure</text:p>
            <text:p text:style-name="al">Deze bepaling is niet van toepassing voor de gemeente.</text:p>
            <text:p text:style-name="al"/>
          </text:section>
          <text:section text:name="artikel_id1-3-2-2-258" text:style-name="artikel">
            <text:p text:style-name="artikel_kop_titel"><text:span text:style-name="artikel_kop_label"/> <text:span text:style-name="artikel_kop_nr">25.2.5.</text:span> Zekerheid bij uitstel in verband met bezwaar</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p text:style-name="al"/>
          </text:section>
          <text:section text:name="artikel_id1-3-2-2-259" text:style-name="artikel">
            <text:p text:style-name="artikel_kop_titel"><text:span text:style-name="artikel_kop_label"/> <text:span text:style-name="artikel_kop_nr">25.2.6.</text:span>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section>
          <text:section text:name="artikel_id1-3-2-2-260" text:style-name="artikel">
            <text:p text:style-name="artikel_kop_titel"><text:span text:style-name="artikel_kop_label"/> <text:span text:style-name="artikel_kop_nr">25.2.7.</text:span>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section>
          <text:section text:name="artikel_id1-3-2-2-261" text:style-name="artikel">
            <text:p text:style-name="artikel_kop_titel"><text:span text:style-name="artikel_kop_label"/> <text:span text:style-name="artikel_kop_nr"/> 25.2.7A. Nadere voorwaarden bij herbeoordeling verleend uitstel </text:p>
            <text:p text:style-name="al">
            <text:span text:style-name="nadrukondlijn">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span>
          </text:p>
            <text:p text:style-name="al"/>
          </text:section>
          <text:section text:name="artikel_id1-3-2-2-262" text:style-name="artikel">
            <text:p text:style-name="artikel_kop_titel"><text:span text:style-name="artikel_kop_label"/> <text:span text:style-name="artikel_kop_nr">25.2.8.</text:span>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section>
          <text:section text:name="artikel_id1-3-2-2-263" text:style-name="artikel">
            <text:p text:style-name="artikel_kop_titel"><text:span text:style-name="artikel_kop_label"/> <text:span text:style-name="artikel_kop_nr">25.2.9.</text:span>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ection>
          <text:section text:name="artikel_id1-3-2-2-264" text:style-name="artikel">
            <text:p text:style-name="artikel_kop_titel"><text:span text:style-name="artikel_kop_label"/> <text:span text:style-name="artikel_kop_nr">25.3.</text:span> Uitstel in verband met een te verwachten uit te betalen bedrag</text:p>
            <text:p text:style-name="al"/>
          </text:section>
          <text:section text:name="artikel_id1-3-2-2-265" text:style-name="artikel">
            <text:p text:style-name="artikel_kop_titel"><text:span text:style-name="artikel_kop_label"/> <text:span text:style-name="artikel_kop_nr">25.3.1.</text:span>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p text:style-name="al">- het belastingjaar of belastingtijdvak waarover de teruggaaf wordt verwacht is afgelopen en;</text:p>
            <text:p text:style-name="al">- de belastingschuldige een verzoek om teruggaaf heeft ingediend en;</text:p>
            <text:p text:style-name="al">- over die teruggaaf tussen de inspecteur en de belastingplichtige geen verschil van mening bestaat.</text:p>
            <text:p text:style-name="al"/>
          </text:section>
          <text:section text:name="artikel_id1-3-2-2-266" text:style-name="artikel">
            <text:p text:style-name="artikel_kop_titel"><text:span text:style-name="artikel_kop_label"/> <text:span text:style-name="artikel_kop_nr">25.3.2.</text:span> Berekening van het uit te betalen bedrag bij uitstel</text:p>
            <text:p text:style-name="al">
            <text:span text:style-name="nadrukcur">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span>
          </text:p>
            <text:p text:style-name="al">
            <text:span text:style-name="nadrukcur">Een langere termijn (of verlenging van de eerder gegeven termijn) is mogelijk als de ontvanger van oordeel is dat dit redelijk is. Als de belastingschuldige de verleende termijn ongebruikt voorbij laat gaan, wijst de ontvanger het verzoek om uitstel af.</text:span>
          </text:p>
            <text:p text:style-name="al"/>
          </text:section>
          <text:section text:name="artikel_id1-3-2-2-267" text:style-name="artikel">
            <text:p text:style-name="artikel_kop_titel"><text:span text:style-name="artikel_kop_label"/> <text:span text:style-name="artikel_kop_nr">25.3.3.</text:span> Beslissing op het verzoek om uitstel in verband met een uit te betalen bedrag</text:p>
            <text:p text:style-name="al">
            <text:span text:style-name="nadrukcur">De ontvanger beslist - onder door hem te stellen voorwaarden - in het algemeen positief op een volledig gemotiveerd verzoek om uitstel van betaling. De toewijzende beslissing strekt zich niet verder uit dan tot het te verrekenen bedrag.</text:span>
          </text:p>
            <text:p text:style-name="al"/>
            <text:p text:style-name="al">
            <text:span text:style-name="nadrukcur">Het verschil tussen het bedrag van de belastingaanslag en het te verrekenen bedrag moet de belastingschuldige tijdig betalen. De ontvanger kan echter een betalingsregeling toestaan als daartoe aanleiding bestaat.</text:span>
          </text:p>
            <text:p text:style-name="al"/>
          </text:section>
          <text:section text:name="artikel_id1-3-2-2-268" text:style-name="artikel">
            <text:p text:style-name="artikel_kop_titel"><text:span text:style-name="artikel_kop_label"/> <text:span text:style-name="artikel_kop_nr">25.3.4.</text:span>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ection>
          <text:section text:name="artikel_id1-3-2-2-269" text:style-name="artikel">
            <text:p text:style-name="artikel_kop_titel"><text:span text:style-name="artikel_kop_label"/> <text:span text:style-name="artikel_kop_nr">25.4.</text:span> Uitstel in verband met betalingsproblemen</text:p>
            <text:p text:style-name="al"/>
          </text:section>
          <text:section text:name="artikel_id1-3-2-2-270" text:style-name="artikel">
            <text:p text:style-name="artikel_kop_titel"><text:span text:style-name="artikel_kop_label"/> <text:span text:style-name="artikel_kop_nr">25.4.1.</text:span>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p text:style-name="al"/>
          </text:section>
          <text:section text:name="artikel_id1-3-2-2-271" text:style-name="artikel">
            <text:p text:style-name="artikel_kop_titel"><text:span text:style-name="artikel_kop_label"/> <text:span text:style-name="artikel_kop_nr">25.4.2.</text:span> Uitstel en autobelasting</text:p>
            <text:p text:style-name="al">Deze bepaling is niet van toepassing voor de gemeente.</text:p>
            <text:p text:style-name="al"/>
          </text:section>
          <text:section text:name="artikel_id1-3-2-2-272" text:style-name="artikel">
            <text:p text:style-name="artikel_kop_titel"><text:span text:style-name="artikel_kop_label"/> <text:span text:style-name="artikel_kop_nr">25.4.3.</text:span>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 </text:p>
            <text:p text:style-name="al"/>
          </text:section>
          <text:section text:name="artikel_id1-3-2-2-273" text:style-name="artikel">
            <text:p text:style-name="artikel_kop_titel"><text:span text:style-name="artikel_kop_label"/> <text:span text:style-name="artikel_kop_nr">25.4.4.</text:span>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p text:style-name="al"/>
          </text:section>
          <text:section text:name="artikel_id1-3-2-2-274" text:style-name="artikel">
            <text:p text:style-name="artikel_kop_titel"><text:span text:style-name="artikel_kop_label"/> <text:span text:style-name="artikel_kop_nr">25.5.</text:span> Betalingsregeling voor particulieren</text:p>
            <text:p text:style-name="al"/>
          </text:section>
          <text:section text:name="artikel_id1-3-2-2-275" text:style-name="artikel">
            <text:p text:style-name="artikel_kop_titel"><text:span text:style-name="artikel_kop_label"/> <text:span text:style-name="artikel_kop_nr">25.5.1.</text:span> Duur betalingsregeling particulieren</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zijn schuld te betalen, dan neemt de ontvanger dat verzoek ambtshalve in behandeling als een verzoek om kwijtschelding. Bij de beoordeling daarvan neemt hij de gehele belastingschuld in beschouwing. Art. 26.1.2 is in deze situatie niet van toepassing indien en voorzover de belastingschuldige gebruik maakt van het daartoe ingestelde verzoekformulier voor uitstel van betaling en hij dit formulier volledig invult.</text:p>
            <text:p text:style-name="al"/>
          </text:section>
          <text:section text:name="artikel_id1-3-2-2-276" text:style-name="artikel">
            <text:p text:style-name="artikel_kop_titel"><text:span text:style-name="artikel_kop_label"/> <text:span text:style-name="artikel_kop_nr">25.5.2.</text:span>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section>
          <text:section text:name="artikel_id1-3-2-2-277" text:style-name="artikel">
            <text:p text:style-name="artikel_kop_titel"><text:span text:style-name="artikel_kop_label"/> <text:span text:style-name="artikel_kop_nr">25.5.3.</text:span> Kort uitstel particulieren</text:p>
            <text:p text:style-name="al">Op schriftelijk of telefonisch verzoek kan zonder nader onderzoek door de ontvanger een betalingsregeling worden getroffen met een looptijd tot 10 maanden na de laatste vervaldag van de (oudste) aanslag, als aan de volgende cumulatieve voorwaarden is voldaan:</text:p>
            <text:p text:style-name="al">a. De totale openstaande schuld van de belastingschuldige bedraagt minder dan <text:span text:style-name="nadrukcur">€ 1.500,-</text:span> Hierbij wordt geen rekening gehouden met belastingschuld waarvoor uitstel van betaling in verband met een ingediend bezwaar- of beroepschrift is verleend;</text:p>
            <text:p text:style-name="al">b. Deze bepaling is niet van toepassing voor de gemeente.</text:p>
            <text:p text:style-name="al">c. Aan de belastingschuldige is niet voor dezelfde belastingaanslag of voor andere belastingaanslagen uitstel van betaling in verband met betalingsproblemen of uitstel in verband met een te verwachten uit te betalen bedrag verleend;</text:p>
            <text:p text:style-name="al">d. Deze bepaling is niet van toepassing voor de gemeente.</text:p>
            <text:p text:style-name="al">e. De belastingschuldige heeft geen belastingschuld openstaan waarvoor een hernieuwd bevel van betaling is betekend door de belastingdeurwaarder.</text:p>
            <text:p text:style-name="al"/>
          </text:section>
          <text:section text:name="artikel_id1-3-2-2-278" text:style-name="artikel">
            <text:p text:style-name="artikel_kop_titel"><text:span text:style-name="artikel_kop_label"/> <text:span text:style-name="artikel_kop_nr">25.5.4</text:span> Behandeling verzoek betalingsregeling particulieren</text:p>
            <text:p text:style-name="al">In andere gevallen als bedoeld in artikel 25.5.3 van deze leidraad, kan de ontvanger aan de hand van de daartoe door de verzoeker verstrekte gegevens overgaan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section>
          <text:section text:name="artikel_id1-3-2-2-279" text:style-name="artikel">
            <text:p text:style-name="artikel_kop_titel"><text:span text:style-name="artikel_kop_label"/>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section>
          <text:section text:name="artikel_id1-3-2-2-280" text:style-name="artikel">
            <text:p text:style-name="artikel_kop_titel"><text:span text:style-name="artikel_kop_label"/> <text:span text:style-name="artikel_kop_nr">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text:span text:style-name="nadrukcur">80%</text:span>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section>
          <text:section text:name="artikel_id1-3-2-2-281" text:style-name="artikel">
            <text:p text:style-name="artikel_kop_titel"><text:span text:style-name="artikel_kop_label"/> <text:span text:style-name="artikel_kop_nr">25.5.7.</text:span>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section>
          <text:section text:name="artikel_id1-3-2-2-282" text:style-name="artikel">
            <text:p text:style-name="artikel_kop_titel"><text:span text:style-name="artikel_kop_label"/> <text:span text:style-name="artikel_kop_nr">25.5.8.</text:span>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section>
          <text:section text:name="artikel_id1-3-2-2-283" text:style-name="artikel">
            <text:p text:style-name="artikel_kop_titel"><text:span text:style-name="artikel_kop_label"/> <text:span text:style-name="artikel_kop_nr">25.5.9.</text:span>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section>
          <text:section text:name="artikel_id1-3-2-2-284" text:style-name="artikel">
            <text:p text:style-name="artikel_kop_titel"><text:span text:style-name="artikel_kop_label"/> <text:span text:style-name="artikel_kop_nr">25.5.10.</text:span> Belastingschuldige stelt zelf een betalingsregeling voor</text:p>
            <text:p text:style-name="al">Als een belastingschuldige uitstel vraagt en tegelijkertijd een betalingsregeling voorstelt waarbij de schuld binnen tien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section>
          <text:section text:name="artikel_id1-3-2-2-285" text:style-name="artikel">
            <text:p text:style-name="artikel_kop_titel"><text:span text:style-name="artikel_kop_label"/> <text:span text:style-name="artikel_kop_nr">25.6.</text:span> Betalingsregeling voor ondernemers</text:p>
            <text:p text:style-name="al"/>
          </text:section>
          <text:section text:name="artikel_id1-3-2-2-286" text:style-name="artikel">
            <text:p text:style-name="artikel_kop_titel"><text:span text:style-name="artikel_kop_label"/> <text:span text:style-name="artikel_kop_nr">25.6.1.</text:span>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 </text:p>
            <text:p text:style-name="al"/>
          </text:section>
          <text:section text:name="artikel_id1-3-2-2-287" text:style-name="artikel">
            <text:p text:style-name="artikel_kop_titel"><text:span text:style-name="artikel_kop_label"/> <text:span text:style-name="artikel_kop_nr">25.6.2.</text:span>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section>
          <text:section text:name="artikel_id1-3-2-2-288" text:style-name="artikel">
            <text:p text:style-name="artikel_kop_titel"><text:span text:style-name="artikel_kop_label"/> <text:span text:style-name="artikel_kop_nr">25.6.2a</text:span> Bijzondere omstandigheden betalingsregeling ondernemers</text:p>
            <text:p text:style-name="al"/>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text:p>
            <text:p text:style-name="al">a. het gaat om werkelijk bestaande betalingsproblemen;</text:p>
            <text:p text:style-name="al">b. die betalingsproblemen van tijdelijke aard zijn;</text:p>
            <text:p text:style-name="al">c. die betalingsproblemen vóór een bepaald tijdstip zullen worden opgelost; en</text:p>
            <text:p text:style-name="al">d. dat er sprake is van een levensvatbare onderneming.</text:p>
            <text:p text:style-name="al">Als de totale belastingschuld ten tijde van de ontvangst van het verzoek om uitstel, minder dan </text:p>
            <text:p text:style-name="al">€ 5.000 bedraagt, kan de ondernemer volstaan met een eigen verklaring. De ondernemer moet daarin aannemelijk maken dat aan de eisen onder a. tot en met d. wordt voldaan.</text:p>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section>
          <text:section text:name="artikel_id1-3-2-2-289" text:style-name="artikel">
            <text:p text:style-name="artikel_kop_titel"><text:span text:style-name="artikel_kop_label"/> <text:span text:style-name="artikel_kop_nr">25.6.2b</text:span> Verklaring derde deskundige</text:p>
            <text:p text:style-name="al"/>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section>
          <text:section text:name="artikel_id1-3-2-2-290" text:style-name="artikel">
            <text:p text:style-name="artikel_kop_titel"><text:span text:style-name="artikel_kop_label"/> <text:span text:style-name="artikel_kop_nr">25.6.2c</text:span> </text:p>
            <text:p text:style-name="al">(vervallen)</text:p>
            <text:p text:style-name="al"/>
          </text:section>
          <text:section text:name="artikel_id1-3-2-2-291" text:style-name="artikel">
            <text:p text:style-name="artikel_kop_titel"><text:span text:style-name="artikel_kop_label"/> <text:span text:style-name="artikel_kop_nr">25.6.2d</text:span> Kort uitstel van betaling voor ondernemers</text:p>
            <text:p text:style-name="al"/>
            <text:p text:style-name="al">Ondernemers kunnen zonder nader onderzoek op schriftelijk of telefonisch verzoek kort uitstel van betaling krijgen. Dit uitstel bedraagt maximaal vier maanden na de laatste vervaldag van de (oudste) aanslag.</text:p>
            <text:p text:style-name="al">De voorwaarden die aan de ontvanger stelt aan dit uitstel zijn:</text:p>
            <text:p text:style-name="al">a. De totale openstaande schuld van de belastingschuldige bedraagt minder dan [<text:span text:style-name="nadrukcur">€ 20.000</text:span>]. Hierbij wordt geen rekening gehouden met belastingschuld waarvoor uitstel van betaling in verband met een ingediend bezwaar- of beroepschrift is verleend.</text:p>
            <text:p text:style-name="al">b. Er staan ten name van de belastingschuldige geen belastingaanslagen open waarvoor <text:span text:style-name="nadrukcur">dwangbevelen zijn betekend</text:span><text:span text:style-name="nadrukcur">.</text:span></text:p>
            <text:p text:style-name="al">c. Er staat geen vergrijpboete open.</text:p>
            <text:p text:style-name="al">d. Aan de belastingschuldige is niet voor dezelfde belastingaanslag of voor andere aanslagen uitstel van betaling in verband met betalingsproblemen of uitstel in verband met een te verwachten uit te betalen bedrag verleend.</text:p>
            <text:p text:style-name="al">e. N.V.T.</text:p>
            <text:p text:style-name="al">f. Er is geen sprake van een aangifteverzuim voor de belastingschuld waarvoor om uitstel van betaling wordt verzocht.</text:p>
            <text:p text:style-name="al"/>
          </text:section>
          <text:section text:name="artikel_id1-3-2-2-292" text:style-name="artikel">
            <text:p text:style-name="artikel_kop_titel"><text:span text:style-name="artikel_kop_label"/>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p text:style-name="al"/>
          </text:section>
          <text:section text:name="artikel_id1-3-2-2-293" text:style-name="artikel">
            <text:p text:style-name="artikel_kop_titel"><text:span text:style-name="artikel_kop_label"/> <text:span text:style-name="artikel_kop_nr">25.6.4.</text:span>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ection>
          <text:section text:name="artikel_id1-3-2-2-294" text:style-name="artikel">
            <text:p text:style-name="artikel_kop_titel"><text:span text:style-name="artikel_kop_label"/> <text:span text:style-name="artikel_kop_nr">25.7.</text:span> Administratief beroep</text:p>
            <text:p text:style-name="al"/>
          </text:section>
          <text:section text:name="artikel_id1-3-2-2-295" text:style-name="artikel">
            <text:p text:style-name="artikel_kop_titel"><text:span text:style-name="artikel_kop_label"/> <text:span text:style-name="artikel_kop_nr">25.7.1.</text:span> Toetsing uitstelbeschikking door het dagelijks bestuur </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de gemeente kunnen worden geschaad, kan de ontvanger ondanks de behandeling van het beroep wel invorderingsmaatregelen treffen.</text:p>
            <text:p text:style-name="al"/>
          </text:section>
          <text:section text:name="artikel_id1-3-2-2-296" text:style-name="artikel">
            <text:p text:style-name="artikel_kop_titel"><text:span text:style-name="artikel_kop_label"/> <text:span text:style-name="artikel_kop_nr">25.7.2.</text:span> Beroepsfase uitstel</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name="artikel_id1-3-2-2-297" text:style-name="artikel">
            <text:p text:style-name="artikel_kop_titel"><text:span text:style-name="artikel_kop_label"/> <text:span text:style-name="artikel_kop_nr">25.7.3.</text:span> Beslissing dagelijks bestuur op beroepschrift bij uitstel</text:p>
            <text:p text:style-name="al">In alle gevallen waarin het dagelijks bestuur van de gemeente het beroep gegrond oordeelt, kan hij de zaak inhoudelijk afdoen, hetzij door het verzoek alsnog toe te wijzen, hetzij door het af te wijzen onder verbetering of vervanging van de gronden.</text:p>
            <text:p text:style-name="al"/>
          </text:section>
          <text:section text:name="artikel_id1-3-2-2-298" text:style-name="artikel">
            <text:p text:style-name="artikel_kop_titel"><text:span text:style-name="artikel_kop_label"/> <text:span text:style-name="artikel_kop_nr">25.7.4.</text:span> 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section>
          <text:section text:name="artikel_id1-3-2-2-299" text:style-name="artikel">
            <text:p text:style-name="artikel_kop_titel"><text:span text:style-name="artikel_kop_label"/> <text:span text:style-name="artikel_kop_nr">25.7.5.</text:span> Beroep of herhaald verzoek om uitstel bij de ontvanger</text:p>
            <text:p text:style-name="al">1. 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p text:style-name="al"/>
            <text:p text:style-name="al">2. 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p text:style-name="al"/>
            <text:p text:style-name="al">3. 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p text:style-name="al"/>
            <text:p text:style-name="al">4. 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p text:style-name="al"/>
          </text:section>
          <text:section text:name="artikel_id1-3-2-2-300" text:style-name="artikel">
            <text:p text:style-name="artikel_kop_titel"><text:span text:style-name="artikel_kop_label">Artikel</text:span> <text:span text:style-name="artikel_kop_nr">25a</text:span> Uitstel van betaling exitheffingen inkomstenbelasting</text:p>
            <text:p text:style-name="al"/>
            <text:p text:style-name="al">Deze bepaling is niet van toepassing voor de gemeente.</text:p>
            <text:p text:style-name="al"/>
          </text:section>
          <text:section text:name="artikel_id1-3-2-2-301" text:style-name="artikel">
            <text:p text:style-name="artikel_kop_titel"><text:span text:style-name="artikel_kop_label"/> <text:span text:style-name="artikel_kop_nr">25a.1</text:span> Beoordeling zekerheid bij uitstel van betaling ter zake van exitheffingen</text:p>
            <text:p text:style-name="al"/>
            <text:p text:style-name="al">Deze bepaling is niet van toepassing voor de gemeente.</text:p>
            <text:p text:style-name="al"/>
          </text:section>
          <text:section text:name="artikel_id1-3-2-2-302" text:style-name="artikel">
            <text:p text:style-name="artikel_kop_titel"><text:span text:style-name="artikel_kop_label"/> <text:span text:style-name="artikel_kop_nr">25b.</text:span> Uitstel van betaling exitheffingen vennootschapsbelasting </text:p>
            <text:p text:style-name="al"/>
            <text:p text:style-name="al">Deze bepaling is niet van toepassing voor de gemeente.</text:p>
            <text:p text:style-name="al"/>
          </text:section>
          <text:section text:name="artikel_id1-3-2-2-303" text:style-name="artikel">
            <text:p text:style-name="artikel_kop_titel"><text:span text:style-name="artikel_kop_label">Artikel</text:span> <text:span text:style-name="artikel_kop_nr">25b.1.</text:span> Beoordeling zekerheid bij uitstel van betaling ter zake van exitheffingen</text:p>
            <text:p text:style-name="al"/>
            <text:p text:style-name="al">Deze bepaling is niet van toepassing voor de gemeente.</text:p>
            <text:p text:style-name="al"/>
          </text:section>
          <text:section text:name="artikel_id1-3-2-2-304" text:style-name="artikel">
            <text:p text:style-name="artikel_kop_titel"><text:span text:style-name="artikel_kop_label">Artikel</text:span> <text:span text:style-name="artikel_kop_nr">26</text:span> Kwijtschelding van belastingen</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 </text:p>
            <text:p text:style-name="al"/>
            <text:p text:style-name="al">De uitgangpunten van de kwijtschelding voor de gemeente zijn vastgelegd in de “Leidraad kwijtschelding Sabewa Zeeland”. </text:p>
            <text:p text:style-name="al"/>
          </text:section>
          <text:section text:name="artikel_id1-3-2-2-305"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p text:style-name="al">
            <text:span text:style-name="nadrukcur">- </text:span>dat stuiting van de verjaring door de ontvanger mogelijk is door het zenden van een schriftelijke mededeling waarin het recht op betaling ondubbelzinnig wordt voorbehouden;</text:p>
            <text:p text:style-name="al">
            <text:span text:style-name="nadrukcur">- </text:span>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p text:style-name="al"/>
            <text:p text:style-name="al">In aansluiting op afdeling 4.4.3 van de Awb en artikel 27 van de wet beschrijft dit artikel het beleid over:</text:p>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van verjaring;</text:p>
            <text:p text:style-name="al">- verjaring van belastingteruggaven.</text:p>
            <text:p text:style-name="al"/>
          </text:section>
          <text:section text:name="artikel_id1-3-2-2-306"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ection>
          <text:section text:name="artikel_id1-3-2-2-307"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section>
          <text:section text:name="artikel_id1-3-2-2-308" text:style-name="artikel">
            <text:p text:style-name="artikel_kop_titel"><text:span text:style-name="artikel_kop_label"/> <text:span text:style-name="artikel_kop_nr">27.3.</text:span> Stuiting van de verjaring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ection>
          <text:section text:name="artikel_id1-3-2-2-309"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p text:style-name="al"/>
          </text:section>
          <text:section text:name="artikel_id1-3-2-2-310" text:style-name="artikel">
            <text:p text:style-name="artikel_kop_titel"><text:span text:style-name="artikel_kop_label"/> <text:span text:style-name="artikel_kop_nr">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ection>
          <text:section text:name="artikel_id1-3-2-2-311"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ection>
          <text:section text:name="artikel_id1-3-2-2-312" text:style-name="artikel">
            <text:p text:style-name="artikel_kop_titel"><text:span text:style-name="artikel_kop_label"/> <text:span text:style-name="artikel_kop_nr">27.7.</text:span> Na verjaring geen civiele invordering</text:p>
            <text:p text:style-name="al">Na intreding van de verjaring maakt de ontvanger geen gebruik van de mogelijkheid om een belastingschuld in te vorderen door middel van een dagvaarding.</text:p>
            <text:p text:style-name="al"/>
          </text:section>
          <text:section text:name="artikel_id1-3-2-2-313" text:style-name="artikel">
            <text:p text:style-name="artikel_kop_titel"><text:span text:style-name="artikel_kop_label"/> <text:span text:style-name="artikel_kop_nr">27.8.</text:span> Verjaring van belastingteruggaven</text:p>
            <text:p text:style-name="al"/>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ection>
          <text:section text:name="artikel_id1-3-2-2-314" text:style-name="artikel">
            <text:p text:style-name="artikel_kop_titel"><text:span text:style-name="artikel_kop_label">Artikel</text:span> <text:span text:style-name="artikel_kop_nr">27a</text:span> Betalingskorting</text:p>
            <text:p text:style-name="al">Deze bepaling is niet van toepassing voor de gemeente.</text:p>
            <text:p text:style-name="al"/>
          </text:section>
          <text:section text:name="artikel_id1-3-2-2-315"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verzuim van de gemeente en invorderingsrente;</text:p>
            <text:p text:style-name="al">- rente- of schadevergoeding;</text:p>
            <text:p text:style-name="al">- kwijtschelding invorderingsrente niet mogelijk.</text:p>
            <text:p text:style-name="al">- drempelbedrag</text:p>
            <text:p text:style-name="al"/>
          </text:section>
          <text:section text:name="artikel_id1-3-2-2-316" text:style-name="artikel">
            <text:p text:style-name="artikel_kop_titel"><text:span text:style-name="artikel_kop_label"/> <text:span text:style-name="artikel_kop_nr">28.1.</text:span> Vervallen</text:p>
            <text:p text:style-name="al"/>
          </text:section>
          <text:section text:name="artikel_id1-3-2-2-317" text:style-name="artikel">
            <text:p text:style-name="artikel_kop_titel"><text:span text:style-name="artikel_kop_label"/> <text:span text:style-name="artikel_kop_nr">28.2.</text:span>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
            <text:p text:style-name="al">Voor zover na het in rekening brengen van de invorderingsrente een afname van de schuld, anders dan door betaling, kwijtschelding of verrekening tot stand is gekomen en geen rente wordt vergoed op grond van <text:a xlink:href="https://portal.vindlokalebelastingen.nl/doc/256461" xlink:type="simple">artikel 28b</text:a> van de wet.</text:p>
            <text:p text:style-name="al">Deze situatie zal zich voordoen:</text:p>
            <text:p text:style-name="al">bij vermindering van belastingaanslagen, en;</text:p>
            <text:p text:style-name="al">als een positieve belastingaanslag wordt gevolgd door een negatieve belastingaanslag over dezelfde belasting en hetzelfde tijdvak.</text:p>
            <text:p text:style-name="al">
            <text:span text:style-name="nadrukcur">.</text:span>
          </text:p>
          </text:section>
          <text:section text:name="artikel_id1-3-2-2-318"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section>
          <text:section text:name="artikel_id1-3-2-2-319" text:style-name="artikel">
            <text:p text:style-name="artikel_kop_titel"><text:span text:style-name="artikel_kop_label"/> <text:span text:style-name="artikel_kop_nr">28.4.</text:span> Verzuim van de gemeente en invorderingsrente</text:p>
            <text:p text:style-name="al">Vervallen.</text:p>
            <text:p text:style-name="al"/>
          </text:section>
          <text:section text:name="artikel_id1-3-2-2-320" text:style-name="artikel">
            <text:p text:style-name="artikel_kop_titel"><text:span text:style-name="artikel_kop_label"/> <text:span text:style-name="artikel_kop_nr">28.5.</text:span> Rente- of schadevergoeding</text:p>
            <text:p text:style-name="al">Vervallen.</text:p>
            <text:p text:style-name="al"/>
          </text:section>
          <text:section text:name="artikel_id1-3-2-2-321" text:style-name="artikel">
            <text:p text:style-name="artikel_kop_titel"><text:span text:style-name="artikel_kop_label"/> <text:span text:style-name="artikel_kop_nr">28.6.</text:span>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section>
          <text:section text:name="artikel_id1-3-2-2-322" text:style-name="artikel">
            <text:p text:style-name="artikel_kop_titel"><text:span text:style-name="artikel_kop_label"/> <text:span text:style-name="artikel_kop_nr">28.7.</text:span> Verminderingen en toepassing artikel 28, lid 6 van de wet</text:p>
            <text:p text:style-name="al">Deze bepaling is niet van toepassing voor de gemeente.</text:p>
            <text:p text:style-name="al"/>
          </text:section>
          <text:section text:name="artikel_id1-3-2-2-323" text:style-name="artikel">
            <text:p text:style-name="artikel_kop_titel"><text:span text:style-name="artikel_kop_label"/> <text:span text:style-name="artikel_kop_nr">28.8.</text:span> Drempelbedrag</text:p>
            <text:p text:style-name="al">Rentebedragen van € 100 of minder worden bij een slotbetaling op een belastingaanslag niet in rekening gebracht.</text:p>
            <text:p text:style-name="al"/>
          </text:section>
          <text:section text:name="artikel_id1-3-2-2-324" text:style-name="artikel">
            <text:p text:style-name="artikel_kop_titel"><text:span text:style-name="artikel_kop_label"/> <text:span text:style-name="artikel_kop_nr">28a</text:span> en artikel 28b</text:p>
            <text:p text:style-name="al">Er zijn in deze leidraad op artikel 28a en artikel 28b van de wet geen beleidsregels gemaakt.</text:p>
            <text:p text:style-name="al"/>
          </text:section>
          <text:section text:name="artikel_id1-3-2-2-325" text:style-name="artikel">
            <text:p text:style-name="artikel_kop_titel"><text:span text:style-name="artikel_kop_label"/> <text:span text:style-name="artikel_kop_nr"/> 28c</text:p>
            <text:p text:style-name="al">Er zijn in deze leidraad op artikel 28c van de wet geen beleidsregels gemaakt.</text:p>
            <text:p text:style-name="al"/>
          </text:section>
          <text:section text:name="artikel_id1-3-2-2-326" text:style-name="artikel">
            <text:p text:style-name="artikel_kop_titel"><text:span text:style-name="artikel_kop_label">Artikel</text:span> <text:span text:style-name="artikel_kop_nr">29</text:span> </text:p>
            <text:p text:style-name="al">Er zijn in deze leidraad op artikel 29 van de wet geen beleidsregels gemaakt.</text:p>
            <text:p text:style-name="al"/>
          </text:section>
          <text:section text:name="artikel_id1-3-2-2-327" text:style-name="artikel">
            <text:p text:style-name="artikel_kop_titel"><text:span text:style-name="artikel_kop_label">Artikel</text:span> <text:span text:style-name="artikel_kop_nr">30</text:span> Beschikking betalingskorting en invorderingsrente</text:p>
            <text:p text:style-name="al">Algemene toelichting</text:p>
            <text:p text:style-name="al">
            <text:span text:style-name="nadrukcur">Artikel 30 van de wet bepaalt dat de ontvanger het bedrag van de betalingskorting en de invorderingsrente vaststelt bij een voor bezwaar vatbare beschikking. Op deze beschikking is hoofdstuk V van de AWR van toepassing.</text:span>
          </text:p>
            <text:p text:style-name="al"/>
            <text:p text:style-name="al">In aansluiting op artikel 30 van de wet beschrijft dit artikel het beleid over:</text:p>
            <text:p text:style-name="al">- beschikking terug te nemen betalingskorting;</text:p>
            <text:p text:style-name="al">- verzoek tot vermindering rente is bezwaar;</text:p>
            <text:p text:style-name="al">- betalingskorting en invorderingsrente: (hoger) beroep en cassatie;</text:p>
            <text:p text:style-name="al">- teruggenomen betalingskorting en invorderingsrente: uitstel van betaling;</text:p>
            <text:p text:style-name="al">- geen bezwaar mogelijk tegen de niet verleende betalingskorting.</text:p>
            <text:p text:style-name="al"/>
          </text:section>
          <text:section text:name="artikel_id1-3-2-2-328" text:style-name="artikel">
            <text:p text:style-name="artikel_kop_titel"><text:span text:style-name="artikel_kop_label"/> <text:span text:style-name="artikel_kop_nr">30.1.</text:span> Beschikking terugnemen betalingskorting </text:p>
            <text:p text:style-name="al">Niet van toepassing</text:p>
            <text:p text:style-name="al"/>
          </text:section>
          <text:section text:name="artikel_id1-3-2-2-329" text:style-name="artikel">
            <text:p text:style-name="artikel_kop_titel"><text:span text:style-name="artikel_kop_label"/> <text:span text:style-name="artikel_kop_nr">30.2.</text:span> Verzoek tot vermindering rente is bezwaar</text:p>
            <text:p text:style-name="al">Een verzoek van de belastingschuldige tot vermindering van in rekening gebrachte rente merkt de ontvanger aan als een bezwaarschrift.</text:p>
            <text:p text:style-name="al"/>
          </text:section>
          <text:section text:name="artikel_id1-3-2-2-330" text:style-name="artikel">
            <text:p text:style-name="artikel_kop_titel"><text:span text:style-name="artikel_kop_label"/> <text:span text:style-name="artikel_kop_nr">30.3.</text:span> Betalingskorting en invorderingsrente: (hoger) beroep en cassatie</text:p>
            <text:p text:style-name="al">Deze bepaling is niet van toepassing voor de gemeente.</text:p>
            <text:p text:style-name="al"/>
          </text:section>
          <text:section text:name="artikel_id1-3-2-2-331" text:style-name="artikel">
            <text:p text:style-name="artikel_kop_titel"><text:span text:style-name="artikel_kop_label"/> <text:span text:style-name="artikel_kop_nr">30.4.</text:span> Teruggenomen betalingskorting en invorderingsrente: uitstel van betaling</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section>
          <text:section text:name="artikel_id1-3-2-2-332" text:style-name="artikel">
            <text:p text:style-name="artikel_kop_titel"><text:span text:style-name="artikel_kop_label"/> <text:span text:style-name="artikel_kop_nr">30.5.</text:span> Geen bezwaar mogelijk tegen de niet verleende betalingskorting</text:p>
            <text:p text:style-name="al">Deze bepaling is niet van toepassing voor de gemeente.</text:p>
            <text:p text:style-name="al"/>
          </text:section>
          <text:section text:name="artikel_id1-3-2-2-333"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p text:style-name="al"/>
          </text:section>
          <text:section text:name="artikel_id1-3-2-2-334" text:style-name="artikel">
            <text:p text:style-name="artikel_kop_titel"><text:span text:style-name="artikel_kop_label">Artikel</text:span> <text:span text:style-name="artikel_kop_nr">32</text:span> Samenloop fiscale en civiele aansprakelijkheidsbepalingen</text:p>
            <text:p text:style-name="al"/>
            <text:p text:style-name="al">Algemene toelichting</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p text:style-name="al">- keuze aansprakelijkheid;</text:p>
            <text:p text:style-name="al">- gemeenschapsschulden en aansprakelijkheid.</text:p>
            <text:p text:style-name="al"/>
          </text:section>
          <text:section text:name="artikel_id1-3-2-2-335"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section>
          <text:section text:name="artikel_id1-3-2-2-336" text:style-name="artikel">
            <text:p text:style-name="artikel_kop_titel"><text:span text:style-name="artikel_kop_label"/> <text:span text:style-name="artikel_kop_nr">32.2.</text:span> Gemeenschapsschulden</text:p>
            <text:p text:style-name="al">(Vervallen)</text:p>
            <text:p text:style-name="al"/>
          </text:section>
          <text:section text:name="artikel_id1-3-2-2-337" text:style-name="artikel">
            <text:p text:style-name="artikel_kop_titel"><text:span text:style-name="artikel_kop_label">Artikel</text:span> <text:span text:style-name="artikel_kop_nr">33</text:span> Aansprakelijkheid van bestuurder, leider vaste inrichting, vaste vertegenwoordiger en vereffenaar voor alle rijksbelastingen</text:p>
            <text:p text:style-name="al">Algemene toelichting</text:p>
            <text:p text:style-name="al">
            <text:span text:style-name="nadrukcur">Artikel 33 van de wet bevat hoofdelijke aansprakelijkheidsregels die gelden voor de invordering van alle </text:span>
            <text:span text:style-name="nadrukcur">(</text:span>
            <text:span text:style-name="nadrukcur">rijks</text:span>
            <text:span text:style-name="nadrukcur">)</text:span>
            <text:span text:style-name="nadrukcur">belastingen.</text:span>
          </text:p>
            <text:p text:style-name="al"/>
            <text:p text:style-name="al">
            <text:span text:style-name="nadrukcur">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p text:style-name="al"/>
          </text:section>
          <text:section text:name="artikel_id1-3-2-2-338"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p text:style-name="al"/>
          </text:section>
          <text:section text:name="artikel_id1-3-2-2-339"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section>
          <text:section text:name="artikel_id1-3-2-2-340"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section>
          <text:section text:name="artikel_id1-3-2-2-341"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section>
          <text:section text:name="artikel_id1-3-2-2-342" text:style-name="artikel">
            <text:p text:style-name="artikel_kop_titel"><text:span text:style-name="artikel_kop_label"/> <text:span text:style-name="artikel_kop_nr">33.5.</text:span> </text:p>
            <text:p text:style-name="al">(Vervallen)</text:p>
            <text:p text:style-name="al"/>
          </text:section>
          <text:section text:name="artikel_id1-3-2-2-343" text:style-name="artikel">
            <text:p text:style-name="artikel_kop_titel"><text:span text:style-name="artikel_kop_label"/> <text:span text:style-name="artikel_kop_nr">33.6.</text:span>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section>
          <text:section text:name="artikel_id1-3-2-2-344" text:style-name="artikel">
            <text:p text:style-name="artikel_kop_titel"><text:span text:style-name="artikel_kop_label"/> <text:span text:style-name="artikel_kop_nr">33.7.</text:span>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tyle-name="al"/>
          </text:section>
          <text:section text:name="artikel_id1-3-2-2-345"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text:p>
            <text:p text:style-name="al"/>
          </text:section>
          <text:section text:name="artikel_id1-3-2-2-346" text:style-name="artikel">
            <text:p text:style-name="artikel_kop_titel"><text:span text:style-name="artikel_kop_label">Artikel</text:span> <text:span text:style-name="artikel_kop_nr">34</text:span> tot en met 47 </text:p>
            <text:p text:style-name="al">Deze bepaling is niet van toepassing voor de gemeente.</text:p>
            <text:p text:style-name="al"/>
          </text:section>
          <text:section text:name="artikel_id1-3-2-2-347" text:style-name="artikel">
            <text:p text:style-name="artikel_kop_titel"><text:span text:style-name="artikel_kop_label">Artikel</text:span> <text:span text:style-name="artikel_kop_nr">48</text:span> Beperking aansprakelijkheid van erfgenamen</text:p>
            <text:p text:style-name="al">
            <text:span text:style-name="nadrukcur">Algemene toelichting</text:span>
          </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p text:style-name="al">- beneficiaire aanvaarding;</text:p>
            <text:p text:style-name="al">- invordering ten laste van een erfgenaam blijft achterwege.</text:p>
            <text:p text:style-name="al"/>
          </text:section>
          <text:section text:name="artikel_id1-3-2-2-348"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section>
          <text:section text:name="artikel_id1-3-2-2-349"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section>
          <text:section text:name="artikel_id1-3-2-2-350" text:style-name="artikel">
            <text:p text:style-name="artikel_kop_titel"><text:span text:style-name="artikel_kop_label"/> <text:span text:style-name="artikel_kop_nr">48a</text:span> Aansprakelijkheid van derden voor uitbetaalde bedragen inkomstenbelasting of omzetbelasting</text:p>
            <text:p text:style-name="al"/>
            <text:p text:style-name="al">Deze bepaling is niet van toepassing voor de gemeente.</text:p>
            <text:p text:style-name="al"/>
          </text:section>
          <text:section text:name="artikel_id1-3-2-2-351" text:style-name="artikel">
            <text:p text:style-name="artikel_kop_titel"><text:span text:style-name="artikel_kop_label">Artikel</text:span> <text:span text:style-name="artikel_kop_nr">49</text:span> Formele bepalingen voor aansprakelijkstelling</text:p>
            <text:p text:style-name="al">Algemene toelicht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ieder die aansprakelijk wordt gesteld.</text:span>
          </text:p>
            <text:p text:style-name="al"/>
            <text:p text:style-name="al">In aansluiting op artikel 49 van de wet beschrijft dit artikel het beleid over:</text:p>
            <text:p text:style-name="al">- aansprakelijkstelling voor bestuurlijke boete;</text:p>
            <text:p text:style-name="al">- aansprakelijkstelling voor invorderingsrente;</text:p>
            <text:p text:style-name="al">- vooraankondiging aansprakelijkstelling;</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stellen;</text:p>
            <text:p text:style-name="al">- bezwaar en uitstel van betaling;</text:p>
            <text:p text:style-name="al">- overgangsrecht.</text:p>
            <text:p text:style-name="al"/>
          </text:section>
          <text:section text:name="artikel_id1-3-2-2-352" text:style-name="artikel">
            <text:p text:style-name="artikel_kop_titel"><text:span text:style-name="artikel_kop_label"/> <text:span text:style-name="artikel_kop_nr">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ection>
          <text:section text:name="artikel_id1-3-2-2-353"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section>
          <text:section text:name="artikel_id1-3-2-2-354" text:style-name="artikel">
            <text:p text:style-name="artikel_kop_titel"><text:span text:style-name="artikel_kop_label"/> <text:span text:style-name="artikel_kop_nr">49.2a</text:span> Vooraankondiging aansprakelijkstelling</text:p>
            <text:p text:style-name="al">Deze bepaling is niet van toepassing voor de gemeente.</text:p>
            <text:p text:style-name="al"/>
          </text:section>
          <text:section text:name="artikel_id1-3-2-2-355" text:style-name="artikel">
            <text:p text:style-name="artikel_kop_titel"><text:span text:style-name="artikel_kop_label"/> <text:span text:style-name="artikel_kop_nr">49.3.</text:span> De aansprakelijkstelling - in gebreke zijn</text:p>
            <text:p text:style-name="al"/>
          </text:section>
          <text:section text:name="artikel_id1-3-2-2-356" text:style-name="artikel">
            <text:p text:style-name="artikel_kop_titel"><text:span text:style-name="artikel_kop_label"/> <text:span text:style-name="artikel_kop_nr">49.3.1.</text:span> Wanneer in gebreke</text:p>
            <text:p text:style-name="al">De belastingschuldige is in gebreke als de betaling van zijn belastingschuld niet heeft plaatsgevonden binnen de betalingstermijn die voor de belastingaanslag geldt.</text:p>
            <text:p text:style-name="al"/>
          </text:section>
          <text:section text:name="artikel_id1-3-2-2-357" text:style-name="artikel">
            <text:p text:style-name="artikel_kop_titel"><text:span text:style-name="artikel_kop_label"/> <text:span text:style-name="artikel_kop_nr">49.3.2.</text:span> In gebreke zijn en versnelde invordering</text:p>
            <text:p text:style-name="al">De belastingschuldige wordt ook geacht in gebreke te zijn als de belastingaanslag op grond van artikel 10 van de wet terstond invorderbaar is.</text:p>
            <text:p text:style-name="al"/>
          </text:section>
          <text:section text:name="artikel_id1-3-2-2-358" text:style-name="artikel">
            <text:p text:style-name="artikel_kop_titel"><text:span text:style-name="artikel_kop_label"/> <text:span text:style-name="artikel_kop_nr">49.3.3.</text:span>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ection>
          <text:section text:name="artikel_id1-3-2-2-359" text:style-name="artikel">
            <text:p text:style-name="artikel_kop_titel"><text:span text:style-name="artikel_kop_label"/> <text:span text:style-name="artikel_kop_nr">49.4.</text:span> Informatieverstrekking in beschikking aansprakelijkstelling keten- en inlenersaansprakelijkheid</text:p>
            <text:p text:style-name="al">Deze bepaling is niet van toepassing voor de gemeente.</text:p>
            <text:p text:style-name="al"/>
          </text:section>
          <text:section text:name="artikel_id1-3-2-2-360" text:style-name="artikel">
            <text:p text:style-name="artikel_kop_titel"><text:span text:style-name="artikel_kop_label"/> <text:span text:style-name="artikel_kop_nr">49.5.</text:span>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ection>
          <text:section text:name="artikel_id1-3-2-2-361" text:style-name="artikel">
            <text:p text:style-name="artikel_kop_titel"><text:span text:style-name="artikel_kop_label"/> <text:span text:style-name="artikel_kop_nr">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section>
          <text:section text:name="artikel_id1-3-2-2-362" text:style-name="artikel">
            <text:p text:style-name="artikel_kop_titel"><text:span text:style-name="artikel_kop_label"/> <text:span text:style-name="artikel_kop_nr">49.7.</text:span> Volgorde van aansprakelijk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section>
          <text:section text:name="artikel_id1-3-2-2-363" text:style-name="artikel">
            <text:p text:style-name="artikel_kop_titel"><text:span text:style-name="artikel_kop_label"/> <text:span text:style-name="artikel_kop_nr">49.8.</text:span> Bezwaar, beroep, hoger beroep en beroep in cassatie tegen de beschikking aansprakelijkstelling</text:p>
            <text:p text:style-name="al"/>
          </text:section>
          <text:section text:name="artikel_id1-3-2-2-364" text:style-name="artikel">
            <text:p text:style-name="artikel_kop_titel"><text:span text:style-name="artikel_kop_label"/> <text:span text:style-name="artikel_kop_nr">49.8.1.</text:span> Uitstel in verband met bezwaar tegen een beschikking aansprakelijkstelling</text:p>
            <text:p text:style-name="al"/>
            <text:p text:style-name="al">Het beleid voor uitstel van betaling verwoord in artikel 25.2 is van overeenkomstige toepassing:</text:p>
            <text:p text:style-name="al">als bezwaar wordt gemaakt tegen de beschikking aansprakelijkstelling;</text:p>
            <text:p text:style-name="al">als beroep wordt ingesteld tegen de uitspraak van de ontvanger op het bezwaarschrift tegen een beschikking aansprakelijkstelling, en;</text:p>
            <text:p text:style-name="al">als hoger beroep of beroep in cassatie wordt ingesteld tegen een rechterlijke uitspraak.</text:p>
            <text:p text:style-name="al"/>
          </text:section>
          <text:section text:name="artikel_id1-3-2-2-365" text:style-name="artikel">
            <text:p text:style-name="artikel_kop_titel"><text:span text:style-name="artikel_kop_label"/> <text:span text:style-name="artikel_kop_nr">49.8.2.</text:span> Beslissing op het bezwaarschrift</text:p>
            <text:p text:style-name="al">(Vervallen)</text:p>
            <text:p text:style-name="al"/>
          </text:section>
          <text:section text:name="artikel_id1-3-2-2-366" text:style-name="artikel">
            <text:p text:style-name="artikel_kop_titel"><text:span text:style-name="artikel_kop_label"/> <text:span text:style-name="artikel_kop_nr">49.9.</text:span> Overgangsrecht</text:p>
            <text:p text:style-name="al">(Vervallen)</text:p>
            <text:p text:style-name="al"/>
          </text:section>
          <text:section text:name="artikel_id1-3-2-2-367" text:style-name="artikel">
            <text:p text:style-name="artikel_kop_titel"><text:span text:style-name="artikel_kop_label">Artikel</text:span> <text:span text:style-name="artikel_kop_nr">51</text:span> Conservatoir beslag bij aansprakelijkheid</text:p>
            <text:p text:style-name="al">Algemene toelichting</text:p>
            <text:p text:style-name="al">
            <text:span text:style-name="nadrukcur">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name="artikel_id1-3-2-2-368" text:style-name="artikel">
            <text:p text:style-name="artikel_kop_titel"><text:span text:style-name="artikel_kop_label">Artikel</text:span> <text:span text:style-name="artikel_kop_nr">52</text:span> Betalingstermijn beschikking aansprakelijkstelling</text:p>
            <text:p text:style-name="al">Algemene toelichting</text:p>
            <text:p text:style-name="al">
            <text:span text:style-name="nadrukcur">Op grond van artikel 52, eerste lid van de wet heeft de aansprakelijkgestelde een betalingstermijn van twee maand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section>
          <text:section text:name="artikel_id1-3-2-2-369" text:style-name="artikel">
            <text:p text:style-name="artikel_kop_titel"><text:span text:style-name="artikel_kop_label"/> <text:span text:style-name="artikel_kop_nr">52.1.</text:span>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p text:style-name="al"/>
          </text:section>
          <text:section text:name="artikel_id1-3-2-2-370" text:style-name="artikel">
            <text:p text:style-name="artikel_kop_titel"><text:span text:style-name="artikel_kop_label">Artikel</text:span> <text:span text:style-name="artikel_kop_nr">53</text:span> Aansprakelijkheid: verhaalsrechten en kwijtschelding</text:p>
            <text:p text:style-name="al">Algemene toelichting</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p text:style-name="al"/>
          </text:section>
          <text:section text:name="artikel_id1-3-2-2-371"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ection>
          <text:section text:name="artikel_id1-3-2-2-372" text:style-name="artikel">
            <text:p text:style-name="artikel_kop_titel"><text:span text:style-name="artikel_kop_label"/> <text:span text:style-name="artikel_kop_nr">53.2.</text:span>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p text:style-name="al"/>
          </text:section>
          <text:section text:name="artikel_id1-3-2-2-373" text:style-name="artikel">
            <text:p text:style-name="artikel_kop_titel"><text:span text:style-name="artikel_kop_label">Artikel</text:span> <text:span text:style-name="artikel_kop_nr">54</text:span> Mededeling aan de aansprakelijkgestelde</text:p>
            <text:p text:style-name="al">Algemene toelichting</text:p>
            <text:p text:style-name="al">In aansluiting op artikel 54 van de wet beschrijft dit artikel het beleid over het aanhouden van de betaling van een teruggaaf bij aansprakelijkstelling.</text:p>
            <text:p text:style-name="al"/>
          </text:section>
          <text:section text:name="artikel_id1-3-2-2-374" text:style-name="artikel">
            <text:p text:style-name="artikel_kop_titel"><text:span text:style-name="artikel_kop_label"/> <text:span text:style-name="artikel_kop_nr">54.1.</text:span>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section text:name="artikel_id1-3-2-2-375" text:style-name="artikel">
            <text:p text:style-name="artikel_kop_titel"><text:span text:style-name="artikel_kop_label">Artikel</text:span> <text:span text:style-name="artikel_kop_nr">55</text:span> tot en met 57</text:p>
            <text:p text:style-name="al">Deze bepalingen zijn niet van toepassing voor de gemeente.</text:p>
            <text:p text:style-name="al"/>
          </text:section>
          <text:section text:name="artikel_id1-3-2-2-376" text:style-name="artikel">
            <text:p text:style-name="artikel_kop_titel"><text:span text:style-name="artikel_kop_label">Artikel</text:span> <text:span text:style-name="artikel_kop_nr">58</text:span> Informatieverplichtingen van de belastingschuldige of de aansprakelijkgestelde</text:p>
            <text:p text:style-name="al">Algemene toelichting</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p text:style-name="al">- invorderingsonderzoek tijdens een gerechtelijke procedure;</text:p>
            <text:p text:style-name="al">- gegevens voor invordering ‘eigen’ belastingschulden.</text:p>
            <text:p text:style-name="al"/>
          </text:section>
          <text:section text:name="artikel_id1-3-2-2-377"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ection>
          <text:section text:name="artikel_id1-3-2-2-378" text:style-name="artikel">
            <text:p text:style-name="artikel_kop_titel"><text:span text:style-name="artikel_kop_label"/> <text:span text:style-name="artikel_kop_nr">58.2.</text:span> Gegevens voor invordering van ‘eigen’ belastingschulden</text:p>
            <text:p text:style-name="al">(vervallen)</text:p>
            <text:p text:style-name="al"/>
          </text:section>
          <text:section text:name="artikel_id1-3-2-2-379" text:style-name="artikel">
            <text:p text:style-name="artikel_kop_titel"><text:span text:style-name="artikel_kop_label"/> <text:span text:style-name="artikel_kop_nr">58.3.</text:span> Invorderingsonderzoek tijdens faillissement</text:p>
            <text:p text:style-name="al">Deze bepaling is niet van toepassing voor de gemeente.</text:p>
            <text:p text:style-name="al"/>
          </text:section>
          <text:section text:name="artikel_id1-3-2-2-380" text:style-name="artikel">
            <text:p text:style-name="artikel_kop_titel"><text:span text:style-name="artikel_kop_label">Artikel</text:span> <text:span text:style-name="artikel_kop_nr">59</text:span> Informatieverplichting: gegevensdragers bij een derde</text:p>
            <text:p text:style-name="al"/>
            <text:p text:style-name="al">Op grond van artikel 249 van de Gemeentewet is artikel 59 van de wet niet van toepassing bij de invordering van gemeentelijke belastingen.</text:p>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p text:style-name="al"/>
          </text:section>
          <text:section text:name="artikel_id1-3-2-2-381" text:style-name="artikel">
            <text:p text:style-name="artikel_kop_titel"><text:span text:style-name="artikel_kop_label">Artikel</text:span> <text:span text:style-name="artikel_kop_nr">60</text:span> Formele bepalingen voor de informatieverplichtingen</text:p>
            <text:p text:style-name="al"/>
            <text:p text:style-name="al">Algemene toelichting</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p text:style-name="al">- het stellen van een redelijke termijn voor verstrekken van informatie;</text:p>
            <text:p text:style-name="al">- de kwaliteit van de gegevens en wijze van verstrekking of beschikbaar stellen.</text:p>
            <text:p text:style-name="al"/>
          </text:section>
          <text:section text:name="artikel_id1-3-2-2-382" text:style-name="artikel">
            <text:p text:style-name="artikel_kop_titel"><text:span text:style-name="artikel_kop_label"/> <text:span text:style-name="artikel_kop_nr">60.1.</text:span>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section>
          <text:section text:name="artikel_id1-3-2-2-383"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section text:name="artikel_id1-3-2-2-384" text:style-name="artikel">
            <text:p text:style-name="artikel_kop_titel"><text:span text:style-name="artikel_kop_label">Artikel</text:span> <text:span text:style-name="artikel_kop_nr">61</text:span> Geen geheimhoudingsplicht bij de informatieverplichtingen</text:p>
            <text:p text:style-name="al">Algemene toelichting</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section>
          <text:section text:name="artikel_id1-3-2-2-385" text:style-name="artikel">
            <text:p text:style-name="artikel_kop_titel"><text:span text:style-name="artikel_kop_label"/> <text:span text:style-name="artikel_kop_nr">61.1.</text:span>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section text:name="artikel_id1-3-2-2-386" text:style-name="artikel">
            <text:p text:style-name="artikel_kop_titel"><text:span text:style-name="artikel_kop_label">Artikel</text:span> <text:span text:style-name="artikel_kop_nr">62</text:span> Informatieverplichtingen van de administratieplichtige</text:p>
            <text:p text:style-name="al">Algemene toelichting</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p text:style-name="al"/>
            <text:p text:style-name="al">- 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p text:style-name="al">- Inlichtingenplicht derden op grond van artikel 475g Rv.</text:p>
            <text:p text:style-name="al"/>
          </text:section>
          <text:section text:name="artikel_id1-3-2-2-387" text:style-name="artikel">
            <text:p text:style-name="artikel_kop_titel"><text:span text:style-name="artikel_kop_label">Artikel</text:span> <text:span text:style-name="artikel_kop_nr">62bis</text:span> </text:p>
            <text:p text:style-name="al">Er zijn in deze leidraad op artikel 62bis van de wet geen beleidsregels gemaakt.</text:p>
            <text:p text:style-name="al"/>
          </text:section>
          <text:section text:name="artikel_id1-3-2-2-388" text:style-name="artikel">
            <text:p text:style-name="artikel_kop_titel"><text:span text:style-name="artikel_kop_label">Artikel</text:span> <text:span text:style-name="artikel_kop_nr">62a</text:span> </text:p>
            <text:p text:style-name="al">Er zijn in deze leidraad op artikel 62a van de wet geen beleidsregels gemaakt.</text:p>
            <text:p text:style-name="al">Artikel 63 tot en met 63ab</text:p>
            <text:p text:style-name="al">Er zijn in deze leidraad op de artikelen 63, 63a, 63aa en 63ab van de wet geen beleidsregels gemaakt.</text:p>
            <text:p text:style-name="al"/>
          </text:section>
          <text:section text:name="artikel_id1-3-2-2-389" text:style-name="artikel">
            <text:p text:style-name="artikel_kop_titel"><text:span text:style-name="artikel_kop_label">Artikel</text:span> <text:span text:style-name="artikel_kop_nr">63b</text:span> Bestuurlijke boeten</text:p>
            <text:p text:style-name="al">Algemene toelichting</text:p>
            <text:p text:style-name="al">In aansluiting op artikel 63b van de wet beschrijft dit artikel het beleid over:</text:p>
            <text:p text:style-name="al">- algemene uitgangspunten;</text:p>
            <text:p text:style-name="al">- betalingsverzuim bij aanslagbelastingen</text:p>
            <text:p text:style-name="al">- verplichting toe te laten dat kopieën e.d. worden gemaakt.</text:p>
            <text:p text:style-name="al"/>
          </text:section>
          <text:section text:name="artikel_id1-3-2-2-390" text:style-name="artikel">
            <text:p text:style-name="artikel_kop_titel"><text:span text:style-name="artikel_kop_label"/> <text:span text:style-name="artikel_kop_nr">63b.1</text:span>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text:span text:style-name="nadrukcur">Ook zijn de algemene bepalingen van de Beleidsregels bestuurlijke boeten gemeentelijke belastingen Middelburg 2016 van toepassing, voor zover deze een invulling geven aan het geldende wettelijke kader.</text:span></text:p>
            <text:p text:style-name="al"/>
          </text:section>
          <text:section text:name="artikel_id1-3-2-2-391" text:style-name="artikel">
            <text:p text:style-name="artikel_kop_titel"><text:span text:style-name="artikel_kop_label"/> <text:span text:style-name="artikel_kop_nr">63b.2</text:span>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text:span text:style-name="nadrukcur">5</text:span> procent van de niet, gedeeltelijk niet of niet binnen de termijn betaalde belasting tot het wettelijk maximum van die bepaling. De boete wordt minimaal gesteld op € [<text:span text:style-name="nadrukcur">50</text:span>]. In afwijking hiervan kan de ontvanger in uitzonderlijke gevallen een boete tot het in artikel 63b, eerste lid, van de wet genoemde maximum opleggen, zonder rekening te houden met de genoemde [<text:span text:style-name="nadrukcur">5</text:span>] procent. [Als het bedrag waarover de bestuurlijke boete is berekend wordt verlaagd door een vermindering of teruggaaf van belasting over dezelfde belasting en hetzelfde tijdvak, wordt de opgelegde boete naar evenredigheid verlaagd, tot een minimum van € [<text:span text:style-name="nadrukcur">50</text:span>].]</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
          </text:section>
          <text:section text:name="artikel_id1-3-2-2-392" text:style-name="artikel">
            <text:p text:style-name="artikel_kop_titel"><text:span text:style-name="artikel_kop_label"/> <text:span text:style-name="artikel_kop_nr">63b.3</text:span> Verzuimboete bij niet nakomen verplichting artikel 60, tweede lid van de we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p text:style-name="al"/>
          </text:section>
          <text:section text:name="artikel_id1-3-2-2-393"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p text:style-name="al"/>
          </text:section>
          <text:section text:name="artikel_id1-3-2-2-394"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text:span>
            <text:span text:style-name="nadrukcur">inkeerregeling':het</text:span>
            <text:span text:style-name="nadrukcur">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section>
          <text:section text:name="artikel_id1-3-2-2-395"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p text:style-name="al"/>
          </text:section>
          <text:section text:name="artikel_id1-3-2-2-396"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p text:style-name="al"/>
          </text:section>
          <text:section text:name="artikel_id1-3-2-2-397"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p text:style-name="al">
            <text:span text:style-name="nadrukcur">-</text:span>
            <text:span text:style-name="nadrukcur">bekendmaking verplicht is volgens een wettelijk voorschrift;</text:span>
          </text:p>
            <text:p text:style-name="al">
            <text:span text:style-name="nadrukcur">-</text:span>
            <text:span text:style-name="nadrukcur">sprake is van structurele gegevensverstrekking aan bestuursorganen die bij ministeriële regeling zijn aangewezen;</text:span>
          </text:p>
            <text:p text:style-name="al">
            <text:span text:style-name="nadrukcur">-</text:span>
            <text:span text:style-name="nadrukcur">de bekendmaking plaatsvindt aan de belastingschuldige zelf voor zover deze gegevens door of namens hem zijn verstrekt.</text:span>
          </text:p>
            <text:p text:style-name="al"/>
            <text:p text:style-name="al">
            <text:span text:style-name="nadrukcur">Daarnaast kan het </text:span>
            <text:span text:style-name="nadrukcur">college</text:span>
            <text:span text:style-name="nadrukcur"> op grond van het derde lid ontheffing van de geheimhoudingsplicht verlenen.</text:span>
          </text:p>
            <text:p text:style-name="al"/>
            <text:p text:style-name="al">In aansluiting op artikel 67 van de wet beschrijft dit artikel het beleid over:</text:p>
            <text:p text:style-name="al">- bekendmaking gegevens op verzoek van de belastingschuldige zelf;</text:p>
            <text:p text:style-name="al">- informatieverstrekking aan gerechtsdeurwaarder over periodieke betalingen.</text:p>
            <text:p text:style-name="al"/>
          </text:section>
          <text:section text:name="artikel_id1-3-2-2-398" text:style-name="artikel">
            <text:p text:style-name="artikel_kop_titel"><text:span text:style-name="artikel_kop_label"/> <text:span text:style-name="artikel_kop_nr">67.1.</text:span>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section>
          <text:section text:name="artikel_id1-3-2-2-399"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section>
          <text:section text:name="artikel_id1-3-2-2-400" text:style-name="artikel">
            <text:p text:style-name="artikel_kop_titel"><text:span text:style-name="artikel_kop_label"/> <text:span text:style-name="artikel_kop_nr">67.3.</text:span> Informatieverstrekking aan gerechtsdeurwaarder over periodieke betalingen</text:p>
            <text:p text:style-name="al">Deze bepaling is niet van toepassing voor de gemeente.</text:p>
            <text:p text:style-name="al"/>
          </text:section>
          <text:section text:name="artikel_id1-3-2-2-401" text:style-name="artikel">
            <text:p text:style-name="artikel_kop_titel"><text:span text:style-name="artikel_kop_label">Artikel</text:span> <text:span text:style-name="artikel_kop_nr">67a</text:span> tot en met 72</text:p>
            <text:p text:style-name="al">De artikelen 68, 70 tot en met 70f zijn niet van toepassing voor de gemeente.</text:p>
            <text:p text:style-name="al">Er zijn in deze leidraad op de artikelen 68, 69, 70, 70a, 70aa, 70ba, 70c, 70ca, 70d, 70e, 70ea, 70f, 71 en 72 van de wet geen beleidsregels gemaakt.</text:p>
            <text:p text:style-name="al"/>
          </text:section>
          <text:section text:name="artikel_id1-3-2-2-402"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p text:style-name="al">- de algemene uitgangspunten insolventieprocedures;</text:p>
            <text:p text:style-name="al">- insolventieprocedure en wettelijke schuldsanering;</text:p>
            <text:p text:style-name="al">- insolventieprocedure en surséance;</text:p>
            <text:p text:style-name="al">- insolventieprocedure en faillissement;</text:p>
            <text:p text:style-name="al">- insolventieprocedure: minnelijke schuldsanering door leden van de Vereniging voor schuldhulpverlening en sociaal bankieren (“NVVK”) of gemeenten;</text:p>
            <text:p text:style-name="al">- insolventieprocedure: minnelijke schuldsanering door anderen dan leden van de NVVK of gemeenten;</text:p>
            <text:p text:style-name="al">- insolventieprocedures en akkoorden.</text:p>
            <text:p text:style-name="al"/>
          </text:section>
          <text:section text:name="artikel_id1-3-2-2-403" text:style-name="artikel">
            <text:p text:style-name="artikel_kop_titel"><text:span text:style-name="artikel_kop_label"/> <text:span text:style-name="artikel_kop_nr">73.1.</text:span> Algemene uitgangspunten insolventieprocedures </text:p>
            <text:p text:style-name="al"/>
          </text:section>
          <text:section text:name="artikel_id1-3-2-2-404" text:style-name="artikel">
            <text:p text:style-name="artikel_kop_titel"><text:span text:style-name="artikel_kop_label"/> <text:span text:style-name="artikel_kop_nr">73.1.1.</text:span>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text:p>
            <text:p text:style-name="al"/>
          </text:section>
          <text:section text:name="artikel_id1-3-2-2-405" text:style-name="artikel">
            <text:p text:style-name="artikel_kop_titel"><text:span text:style-name="artikel_kop_label"/> <text:span text:style-name="artikel_kop_nr">73.1.2.</text:span> Invorderingsmaatregelen tijdens de toepassing van WSNP of faillissement</text:p>
            <text:p text:style-name="al">Aansprakelijkstelling voor belastingaanslagen tijdens zowel het faillissement als tijdens de wettelijke schuldsaneringsregeling is mogelijk.</text:p>
            <text:p text:style-name="al"/>
          </text:section>
          <text:section text:name="artikel_id1-3-2-2-406" text:style-name="artikel">
            <text:p text:style-name="artikel_kop_titel"><text:span text:style-name="artikel_kop_label"/> <text:span text:style-name="artikel_kop_nr">73.1.3</text:span> Boedelschulden</text:p>
            <text:p text:style-name="al"/>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eance zijn boedelschulden in het faillissement (zie artikel 19.2.2 van deze leidraad).</text:p>
            <text:p text:style-name="al"/>
          </text:section>
          <text:section text:name="artikel_id1-3-2-2-407" text:style-name="artikel">
            <text:p text:style-name="artikel_kop_titel"><text:span text:style-name="artikel_kop_label"/> <text:span text:style-name="artikel_kop_nr">73.1.4</text:span> Proceskostengarantie</text:p>
            <text:p text:style-name="al"/>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p text:style-name="al">- de boedel bij de actie van de curator moet zijn gebaat;</text:p>
            <text:p text:style-name="al">- de ontvanger (een deel van) de in het faillissement ingediende vordering zal kunnen innen.</text:p>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section>
          <text:section text:name="artikel_id1-3-2-2-408" text:style-name="artikel">
            <text:p text:style-name="artikel_kop_titel"><text:span text:style-name="artikel_kop_label"/> <text:span text:style-name="artikel_kop_nr">73.1.5</text:span> Belangenbehartiging door de bewindvoerder of de curator</text:p>
            <text:p text:style-name="al"/>
            <text:p text:style-name="al">Deze bepaling is niet van toepassing voor de gemeente.</text:p>
            <text:p text:style-name="al"/>
          </text:section>
          <text:section text:name="artikel_id1-3-2-2-409" text:style-name="artikel">
            <text:p text:style-name="artikel_kop_titel"><text:span text:style-name="artikel_kop_label"/> <text:span text:style-name="artikel_kop_nr">73.1.6</text:span> Bodemvoorrecht in faillissement en in de WSNP</text:p>
            <text:p text:style-name="al"/>
            <text:p text:style-name="al">Deze bepaling is niet van toepassing voor de gemeente.</text:p>
            <text:p text:style-name="al"/>
          </text:section>
          <text:section text:name="artikel_id1-3-2-2-410" text:style-name="artikel">
            <text:p text:style-name="artikel_kop_titel"><text:span text:style-name="artikel_kop_label"/> <text:span text:style-name="artikel_kop_nr">73.1.7</text:span> Bodemrecht en insolventie van de derde-eigenaar</text:p>
            <text:p text:style-name="al"/>
            <text:p text:style-name="al"/>
            <text:p text:style-name="al">Deze bepaling is niet van toepassing voor de gemeente.</text:p>
            <text:p text:style-name="al"/>
          </text:section>
          <text:section text:name="artikel_id1-3-2-2-411" text:style-name="artikel">
            <text:p text:style-name="artikel_kop_titel"><text:span text:style-name="artikel_kop_label"/> <text:span text:style-name="artikel_kop_nr">73.1.8</text:span> Uitstel in relatie tot faillissement en WSNP</text:p>
            <text:p text:style-name="al"/>
            <text:p text:style-name="al">Voor uitstel van betaling in relatie tot faillissement en WSNP wordt verwezen naar artikel 25.1.4 en artikel 25.4.4 van deze leidraad.</text:p>
            <text:p text:style-name="al"/>
          </text:section>
          <text:section text:name="artikel_id1-3-2-2-412" text:style-name="artikel">
            <text:p text:style-name="artikel_kop_titel"><text:span text:style-name="artikel_kop_label"/> <text:span text:style-name="artikel_kop_nr">73.1.9</text:span> Kwijtschelding in relatie tot faillissement en WSNP</text:p>
            <text:p text:style-name="al"/>
            <text:p text:style-name="al">Zie voor kwijtschelding in relatie tot faillissement en WSNP artikel 26.1.9 van deze leidraad.</text:p>
            <text:p text:style-name="al"/>
          </text:section>
          <text:section text:name="artikel_id1-3-2-2-413" text:style-name="artikel">
            <text:p text:style-name="artikel_kop_titel"><text:span text:style-name="artikel_kop_label"/> <text:span text:style-name="artikel_kop_nr">73.1.10</text:span> Ketenaansprakelijkheid en bestuurdersaansprakelijkheid in relatie tot faillissement en WSNP</text:p>
            <text:p text:style-name="al"/>
            <text:p text:style-name="al">Deze bepaling is niet van toepassing voor de gemeente.</text:p>
            <text:p text:style-name="al"/>
          </text:section>
          <text:section text:name="artikel_id1-3-2-2-414" text:style-name="artikel">
            <text:p text:style-name="artikel_kop_titel"><text:span text:style-name="artikel_kop_label"/> <text:span text:style-name="artikel_kop_nr">73.1.11</text:span> Toeslagenschuld in relatie tot WSNP en faillissement</text:p>
            <text:p text:style-name="al"/>
            <text:p text:style-name="al">Deze bepaling is niet van toepassing voor de gemeente.</text:p>
            <text:p text:style-name="al"/>
          </text:section>
          <text:section text:name="artikel_id1-3-2-2-415" text:style-name="artikel">
            <text:p text:style-name="artikel_kop_titel"><text:span text:style-name="artikel_kop_label"/> <text:span text:style-name="artikel_kop_nr">73.1.12</text:span> Verplichtingensignaal in relatie tot WSNP en faillissement</text:p>
            <text:p text:style-name="al"/>
            <text:p text:style-name="al">Deze bepaling is niet van toepassing voor de gemeente.</text:p>
            <text:p text:style-name="al"/>
          </text:section>
          <text:section text:name="artikel_id1-3-2-2-416" text:style-name="artikel">
            <text:p text:style-name="artikel_kop_titel"><text:span text:style-name="artikel_kop_label"/> <text:span text:style-name="artikel_kop_nr">73.2</text:span> Insolventieprocedure en Wettelijke schuldsanering</text:p>
            <text:p text:style-name="al"/>
          </text:section>
          <text:section text:name="artikel_id1-3-2-2-417" text:style-name="artikel">
            <text:p text:style-name="artikel_kop_titel"><text:span text:style-name="artikel_kop_label"/> <text:span text:style-name="artikel_kop_nr">73.2.1</text:span> Kwijtschelding tijdens WSNP</text:p>
            <text:p text:style-name="al"/>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section>
          <text:section text:name="artikel_id1-3-2-2-418" text:style-name="artikel">
            <text:p text:style-name="artikel_kop_titel"><text:span text:style-name="artikel_kop_label"/> <text:span text:style-name="artikel_kop_nr">73.2.2</text:span> De WSNP is beëindigd met een schone lei</text:p>
            <text:p text:style-name="al"/>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text:p>
            <text:p text:style-name="al">Daarbij geldt dat aannemelijk moet zijn dat:</text:p>
            <text:p text:style-name="al">- de bewindvoerder de aan de betreffende aanslag voorafgaande voorlopige aanslagen / teruggaven dan wel het ontbreken daarvan voldoende op juistheid heeft getoetst; en</text:p>
            <text:p text:style-name="al">- over de resultaten van die toetsing in voorkomend geval tijdig contact heeft opgenomen met de gemeente.</text:p>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section>
          <text:section text:name="artikel_id1-3-2-2-419" text:style-name="artikel">
            <text:p text:style-name="artikel_kop_titel"><text:span text:style-name="artikel_kop_label"/> <text:span text:style-name="artikel_kop_nr">73.2.3</text:span> De WSNP is beëindigd zonder schone lei of de schone lei is ingetrokken</text:p>
            <text:p text:style-name="al"/>
            <text:p text:style-name="al">De WSNP kan ook eindigen zonder schone lei (artikel 358, tweede lid, Fw) en de reeds verstrekte schone lei kan worden ingetrokken (artikel 358a, eerste lid, Fw). In die situaties kan de ontvanger de invordering hervatten.</text:p>
            <text:p text:style-name="al"/>
          </text:section>
          <text:section text:name="artikel_id1-3-2-2-420" text:style-name="artikel">
            <text:p text:style-name="artikel_kop_titel"><text:span text:style-name="artikel_kop_label"/> <text:span text:style-name="artikel_kop_nr">73.2.4</text:span> De WSNP is tussentijds beëindigd</text:p>
            <text:p text:style-name="al"/>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al"/>
          </text:section>
          <text:section text:name="artikel_id1-3-2-2-421" text:style-name="artikel">
            <text:p text:style-name="artikel_kop_titel"><text:span text:style-name="artikel_kop_label"/> <text:span text:style-name="artikel_kop_nr">73.3</text:span> Insolventieprocedure en surseance</text:p>
            <text:p text:style-name="al"/>
          </text:section>
          <text:section text:name="artikel_id1-3-2-2-422" text:style-name="artikel">
            <text:p text:style-name="artikel_kop_titel"><text:span text:style-name="artikel_kop_label"/> <text:span text:style-name="artikel_kop_nr">73.3.1</text:span> Uitstel en surseance</text:p>
            <text:p text:style-name="al"/>
            <text:p text:style-name="al">Voor uitstel van betaling in relatie tot surseance wordt verwezen naar artikel 25.1.4 en 25.4.4 van deze leidraad.</text:p>
            <text:p text:style-name="al">Voor kwijtschelding in relatie tot surseance wordt verwezen naar artikel 26.1.9 van deze leidraad.</text:p>
            <text:p text:style-name="al"/>
          </text:section>
          <text:section text:name="artikel_id1-3-2-2-423" text:style-name="artikel">
            <text:p text:style-name="artikel_kop_titel"><text:span text:style-name="artikel_kop_label"/> <text:span text:style-name="artikel_kop_nr">73.3.2</text:span> Ketenaansprakelijkheid en bestuurdersaansprakelijkheid in relatie tot surseance</text:p>
            <text:p text:style-name="al"/>
            <text:p text:style-name="al">Deze bepaling is niet van toepassing voor de gemeente.</text:p>
            <text:p text:style-name="al"/>
          </text:section>
          <text:section text:name="artikel_id1-3-2-2-424" text:style-name="artikel">
            <text:p text:style-name="artikel_kop_titel"><text:span text:style-name="artikel_kop_label"/> <text:span text:style-name="artikel_kop_nr">73.3a.</text:span> WHOA-akkoord </text:p>
            <text:p text:style-name="al"/>
          </text:section>
          <text:section text:name="artikel_id1-3-2-2-425" text:style-name="artikel">
            <text:p text:style-name="artikel_kop_titel"><text:span text:style-name="artikel_kop_label"/> <text:span text:style-name="artikel_kop_nr">73.3a.1.</text:span> Geldend beleid bij aangeboden WHOA-akkoord </text:p>
            <text:p text:style-name="al"/>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section>
          <text:section text:name="artikel_id1-3-2-2-426" text:style-name="artikel">
            <text:p text:style-name="artikel_kop_titel"><text:span text:style-name="artikel_kop_label"/> <text:span text:style-name="artikel_kop_nr">73.3a.2.</text:span> Voorwaarden WHOA-akkoord</text:p>
            <text:p text:style-name="al"/>
            <text:p text:style-name="al">1. De ontvanger kan instemmen met een aan hem aangeboden akkoord als bedoeld in artikel 370, eerste lid, FW, als aan de volgende voorwaarden wordt voldaan:</text:p>
            <text:p text:style-name="al">- het akkoord is schriftelijk aangeboden en voldoet aan de in artikel 375 FW gestelde eisen;</text:p>
            <text:p text:style-name="al">- de ontvanger is in de juiste klasse ingedeeld;</text:p>
            <text:p text:style-name="al">- het is aannemelijk dat het aangeboden akkoord, afgezien van de daarvoor nog te verrichten formaliteiten, door de rechtbank zou worden gehomologeerd.</text:p>
            <text:p text:style-name="al"/>
            <text:p text:style-name="al">2. De ontvanger houdt bij de beoordeling van een aan hem aangeboden bedrag in het kader van een akkoord als bedoeld in artikel 370, eerste lid, FW, rekening met de zogenoemde 20%-regel als bedoeld in artikel 374, tweede lid, FW. </text:p>
            <text:p text:style-name="al"/>
            <text:p text:style-name="al">3. 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p text:style-name="al"/>
            <text:p text:style-name="al">4. 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p text:style-name="al"/>
            <text:p text:style-name="al">5. Deze regeling is ook van toepassing op belastingaanslagen waarvoor in beginsel geen kwijtschelding wordt verleend.</text:p>
            <text:p text:style-name="al"/>
          </text:section>
          <text:section text:name="artikel_id1-3-2-2-427" text:style-name="artikel">
            <text:p text:style-name="artikel_kop_titel"><text:span text:style-name="artikel_kop_label"/> <text:span text:style-name="artikel_kop_nr">73.3a.3.</text:span> Gevolgen homologatie WHOA-akkoord bij instemming</text:p>
            <text:p text:style-name="al"/>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section>
          <text:section text:name="artikel_id1-3-2-2-428" text:style-name="artikel">
            <text:p text:style-name="artikel_kop_titel"><text:span text:style-name="artikel_kop_label"/> <text:span text:style-name="artikel_kop_nr">73.3a.4.</text:span> Gevolgen homologatie WHOA-akkoord zonder instemming </text:p>
            <text:p text:style-name="al"/>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section>
          <text:section text:name="artikel_id1-3-2-2-429" text:style-name="artikel">
            <text:p text:style-name="artikel_kop_titel"><text:span text:style-name="artikel_kop_label"/> <text:span text:style-name="artikel_kop_nr">73.4</text:span> Insolventieprocedure en faillissement</text:p>
            <text:p text:style-name="al"/>
          </text:section>
          <text:section text:name="artikel_id1-3-2-2-430" text:style-name="artikel">
            <text:p text:style-name="artikel_kop_titel"><text:span text:style-name="artikel_kop_label"/> <text:span text:style-name="artikel_kop_nr">73.4.1</text:span>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p text:style-name="al">- die aanslag is gevolgd door een definitieve aanslag; of</text:p>
            <text:p text:style-name="al">- naast de voorlopige aanslag ook andere aanslagen onbetaald zijn gebleven.</text:p>
            <text:p text:style-name="al"/>
          </text:section>
          <text:section text:name="artikel_id1-3-2-2-431" text:style-name="artikel">
            <text:p text:style-name="artikel_kop_titel"><text:span text:style-name="artikel_kop_label"/> <text:span text:style-name="artikel_kop_nr">73.4.2</text:span> Ontbinding van rechtspersonen in plaats van faillissementsaanvraag</text:p>
            <text:p text:style-name="al"/>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section>
          <text:section text:name="artikel_id1-3-2-2-432" text:style-name="artikel">
            <text:p text:style-name="artikel_kop_titel"><text:span text:style-name="artikel_kop_label"/> <text:span text:style-name="artikel_kop_nr">73.4.3</text:span> Particulieren en faillissement</text:p>
            <text:p text:style-name="al"/>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ection>
          <text:section text:name="artikel_id1-3-2-2-433" text:style-name="artikel">
            <text:p text:style-name="artikel_kop_titel"><text:span text:style-name="artikel_kop_label"/> <text:span text:style-name="artikel_kop_nr">73.4.4</text:span> Saneringsaanbod en faillissementsaanvraag</text:p>
            <text:p text:style-name="al"/>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section>
          <text:section text:name="artikel_id1-3-2-2-434" text:style-name="artikel">
            <text:p text:style-name="artikel_kop_titel"><text:span text:style-name="artikel_kop_label"/> <text:span text:style-name="artikel_kop_nr">73.4.5</text:span> Verzoek om uitstel van betaling vóór behandeling faillissementsaanvraag door rechter</text:p>
            <text:p text:style-name="al"/>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section>
          <text:section text:name="artikel_id1-3-2-2-435" text:style-name="artikel">
            <text:p text:style-name="artikel_kop_titel"><text:span text:style-name="artikel_kop_label"/> <text:span text:style-name="artikel_kop_nr">73.4.6</text:span> Toestemming voor faillissementsaanvraag</text:p>
            <text:p text:style-name="al"/>
            <text:p text:style-name="al">De ontvanger moet voor iedere faillissementsaanvraag schriftelijk toestemming van het college hebben. Het voorgaande geldt ook voor in hoger beroep te voeren zaken over een faillissementsaanvraag.</text:p>
            <text:p text:style-name="al"/>
          </text:section>
          <text:section text:name="artikel_id1-3-2-2-436" text:style-name="artikel">
            <text:p text:style-name="artikel_kop_titel"><text:span text:style-name="artikel_kop_label"/> <text:span text:style-name="artikel_kop_nr">73.4.7</text:span> Steunvordering derden voor faillissementsaanvraag</text:p>
            <text:p text:style-name="al">
            <text:span text:style-name="nadrukcur">Als de ontvanger bij zijn faillissementsaanvraag gebruik wil maken van de vordering van een derde als zogenoemde steunvordering, doet hij dit alleen als de derde schriftelijk te kennen heeft gegeven hiertegen geen bezwaar te hebben.</text:span>
          </text:p>
            <text:p text:style-name="al"/>
          </text:section>
          <text:section text:name="artikel_id1-3-2-2-437" text:style-name="artikel">
            <text:p text:style-name="artikel_kop_titel"><text:span text:style-name="artikel_kop_label"/> <text:span text:style-name="artikel_kop_nr">73.4.8</text:span>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section>
          <text:section text:name="artikel_id1-3-2-2-438" text:style-name="artikel">
            <text:p text:style-name="artikel_kop_titel"><text:span text:style-name="artikel_kop_label"/> <text:span text:style-name="artikel_kop_nr">73.4.9</text:span> Verzet tegen faillietverklaring</text:p>
            <text:p text:style-name="al">Als de ontvanger gebruik wil maken van de mogelijkheid tot verzet tegen de faillietverklaring als bedoeld in artikel 10 FW heeft hij hiervoor toestemming van het college nodig.</text:p>
            <text:p text:style-name="al"/>
          </text:section>
          <text:section text:name="artikel_id1-3-2-2-439" text:style-name="artikel">
            <text:p text:style-name="artikel_kop_titel"><text:span text:style-name="artikel_kop_label"/> <text:span text:style-name="artikel_kop_nr">73.4.10</text:span> Beroep op regresrecht in faillissement</text:p>
            <text:p text:style-name="al">Deze bepaling is niet van toepassing voor de gemeente.</text:p>
            <text:p text:style-name="al"/>
          </text:section>
          <text:section text:name="artikel_id1-3-2-2-440" text:style-name="artikel">
            <text:p text:style-name="artikel_kop_titel"><text:span text:style-name="artikel_kop_label"/> <text:span text:style-name="artikel_kop_nr">73.4.11</text:span> Verzending of uitreiking aanslagbiljet bij faillissement</text:p>
            <text:p text:style-name="al">Voor toezending of uitreiking van het aanslagbiljet ingeval van faillissement wordt verwezen naar artikel 8.1 van deze leidraad.</text:p>
            <text:p text:style-name="al"/>
          </text:section>
          <text:section text:name="artikel_id1-3-2-2-441" text:style-name="artikel">
            <text:p text:style-name="artikel_kop_titel"><text:span text:style-name="artikel_kop_label"/> <text:span text:style-name="artikel_kop_nr">73.4.12</text:span> Opkomen in faillissement</text:p>
            <text:p text:style-name="al">Van de bevoegdheid op grond van artikel 19 van de wet om van de curator dadelijke voldoening aan de vordering te verlangen wordt verwezen naar artikel 19.2.3 van deze leidraad.</text:p>
            <text:p text:style-name="al"/>
          </text:section>
          <text:section text:name="artikel_id1-3-2-2-442" text:style-name="artikel">
            <text:p text:style-name="artikel_kop_titel"><text:span text:style-name="artikel_kop_label"/> <text:span text:style-name="artikel_kop_nr">73.4.13</text:span> Volgorde uitwinning bodembeslag in faillissement</text:p>
            <text:p text:style-name="al">Deze bepaling is niet van toepassing voor de gemeente.</text:p>
            <text:p text:style-name="al"/>
          </text:section>
          <text:section text:name="artikel_id1-3-2-2-443" text:style-name="artikel">
            <text:p text:style-name="artikel_kop_titel"><text:span text:style-name="artikel_kop_label"/> <text:span text:style-name="artikel_kop_nr">73.4.14</text:span>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p text:style-name="al"/>
          </text:section>
          <text:section text:name="artikel_id1-3-2-2-444" text:style-name="artikel">
            <text:p text:style-name="artikel_kop_titel"><text:span text:style-name="artikel_kop_label"/>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section>
          <text:section text:name="artikel_id1-3-2-2-445" text:style-name="artikel">
            <text:p text:style-name="artikel_kop_titel"><text:span text:style-name="artikel_kop_label"/> <text:span text:style-name="artikel_kop_nr">73.4.16</text:span>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ection>
          <text:section text:name="artikel_id1-3-2-2-446" text:style-name="artikel">
            <text:p text:style-name="artikel_kop_titel"><text:span text:style-name="artikel_kop_label"/> <text:span text:style-name="artikel_kop_nr">73.5</text:span> Insolventieprocedure - minnelijke schuldsanering door leden van de NVVK of gemeenten</text:p>
            <text:p text:style-name="al"/>
          </text:section>
          <text:section text:name="artikel_id1-3-2-2-447" text:style-name="artikel">
            <text:p text:style-name="artikel_kop_titel"><text:span text:style-name="artikel_kop_label"/> <text:span text:style-name="artikel_kop_nr">73.5.1</text:span> Voorwaarden voor MSNP</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18 maanden als:</text:p>
            <text:p text:style-name="al">a. de schuldregeling betrekking heeft op natuurlijke personen;</text:p>
            <text:p text:style-name="al">b. de schuldhulpverlener lid is van de NVVK of de schuldregeling wordt uitgevoerd door een gemeente in eigen beheer (zie ook artikel 73.5a);</text:p>
            <text:p text:style-name="al">c.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d. 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p text:style-name="al">e. het aannemelijk is dat het bedrijf of beroep tijdens en na het volledig hebben doorlopen van de schuldregeling met een levensvatbare bedrijfsuitoefening kan worden voortgezet, voor zover de schuldregeling ziet op een natuurlijk persoon, zijnde ondernemer;</text:p>
            <text:p text:style-name="al">f. redelijkerwijs mag worden aangenomen dat de belastingschuldige - afgezien van de formaliteiten die daarvoor verricht moeten worden - in aanmerking zou komen voor een schuldregeling als bedoeld in artikel 287a FW;</text:p>
            <text:p text:style-name="al">g. aan het eind van de looptijd van de schuldregelingsovereenkomst een bedrag zal zijn betaald van ten minste dezelfde omvang als kan worden verkregen indien er sprake zou zijn van een wettelijke schuldsanering.</text:p>
            <text:p text:style-name="al"/>
            <text:p text:style-name="al">De voorwaarden onder d en e zijn niet van toepassing op een ex-ondernemer indien aannemelijk is dat hij in de toekomst geen bedrijf zal uitoefenen of niet zelfstandig een beroep zal uitoefenen.</text:p>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section>
          <text:section text:name="artikel_id1-3-2-2-448" text:style-name="artikel">
            <text:p text:style-name="artikel_kop_titel"><text:span text:style-name="artikel_kop_label"/> <text:span text:style-name="artikel_kop_nr">73.5.2</text:span> </text:p>
            <text:p text:style-name="al">
            <text:span text:style-name="nadrukcur">(Vervallen)</text:span>
          </text:p>
            <text:p text:style-name="al"/>
          </text:section>
          <text:section text:name="artikel_id1-3-2-2-449" text:style-name="artikel">
            <text:p text:style-name="artikel_kop_titel"><text:span text:style-name="artikel_kop_label"/> <text:span text:style-name="artikel_kop_nr">73.5.3</text:span> Gevolgen uitstel MSNP voor invorderingsmaatregelen</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section>
          <text:section text:name="artikel_id1-3-2-2-450" text:style-name="artikel">
            <text:p text:style-name="artikel_kop_titel"><text:span text:style-name="artikel_kop_label"/> <text:span text:style-name="artikel_kop_nr">73.5.4</text:span>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section>
          <text:section text:name="artikel_id1-3-2-2-451" text:style-name="artikel">
            <text:p text:style-name="artikel_kop_titel"><text:span text:style-name="artikel_kop_label"/> <text:span text:style-name="artikel_kop_nr">73.5.5</text:span> Intrekken uitstel gedurende MSNP</text:p>
            <text:p text:style-name="al">De ontvanger trekt het uitstel in als:</text:p>
            <text:p text:style-name="al">- hij niet uiterlijk binnen 240 dagen na de dagtekening van de schuldregelingsovereenkomst door de schuldhulpverlener schriftelijk is geïnformeerd dat de schuldregelingsovereenkomst wordt voortgezet;</text:p>
            <text:p text:style-name="al">- de schuldenaar nieuw opkomende belastingschulden die (materieel) betrekking hebben op belasting verschuldigd na de dag van de dagtekening van de schuldregelingsovereenkomst, onbetaald laat;</text:p>
            <text:p text:style-name="al">- de schuldenaar zijn lopende fiscale verplichtingen niet nakomt;</text:p>
            <text:p text:style-name="al">- de schuldenaar zijn schuldeisers tracht te benadelen;</text:p>
            <text:p text:style-name="al">- de schuldregelingsovereenkomst wordt beëindigd, anders dan in de zin van art. 73.5.6.</text:p>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ection>
          <text:section text:name="artikel_id1-3-2-2-452" text:style-name="artikel">
            <text:p text:style-name="artikel_kop_titel"><text:span text:style-name="artikel_kop_label"/> <text:span text:style-name="artikel_kop_nr">73.5.6</text:span>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section>
          <text:section text:name="artikel_id1-3-2-2-453" text:style-name="artikel">
            <text:p text:style-name="artikel_kop_titel"><text:span text:style-name="artikel_kop_label"/> <text:span text:style-name="artikel_kop_nr">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p text:style-name="al">- de schuldhulpverlener de aan de betreffende aanslag voorafgaande voorlopige aanslagen/teruggaven dan wel het ontbreken daarvan voldoende op juistheid heeft getoetst; en</text:p>
            <text:p text:style-name="al">- hij over de resultaten van die toetsing in voorkomend geval tijdig contact heeft opgenomen met de ontvanger.</text:p>
            <text:p text:style-name="al"/>
          </text:section>
          <text:section text:name="artikel_id1-3-2-2-454"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Bij die belangenafweging zullen de volgende omstandigheden een rol kunnen spelen:</text:p>
            <text:p text:style-name="al">1. is het schikkingsvoorstel goed en betrouwbaar gedocumenteerd;</text:p>
            <text:p text:style-name="al">2. is voldoende duidelijk gemaakt dat het aanbod het uiterste is waartoe de schuldenaar financieel in staat moet worden geacht;</text:p>
            <text:p text:style-name="al">3. biedt het alternatief van faillissement of schuldsanering enig uitzicht voor de schuldenaar;</text:p>
            <text:p text:style-name="al">4. biedt het alternatief van faillissement of schuldsanering enig uitzicht voor de ontvanger: hoe groot is de kans dat de weigerende ontvanger dan evenveel of meer zal ontvangen;</text:p>
            <text:p text:style-name="al">5. bestaat er precedentwerking voor vergelijkbare gevallen;</text:p>
            <text:p text:style-name="al">6. wat is de zwaarte van het financiële belang dat de ontvanger heeft bij volledige nakoming;</text:p>
            <text:p text:style-name="al">7. hoe groot is het aandeel van de weigerende ontvanger in de totale schuldenlast;</text:p>
            <text:p text:style-name="al">8. staat de weigerende ontvanger alleen naast de overige met de schuldregeling instemmende schuldeisers;</text:p>
            <text:p text:style-name="al">9. is er eerder een minnelijke of een gedwongen schuldregeling geweest die niet naar behoren is nagekomen.</text:p>
            <text:p text:style-name="al">Als uit de belangenafweging volgt dat kan worden ingestemd met een dergelijk verzoek dan verleent de ontvanger op het moment van het ingaan van de schuldregeling voor 18 maanden uitstel van betaling.</text:p>
            <text:p text:style-name="al"/>
          </text:section>
          <text:section text:name="artikel_id1-3-2-2-455" text:style-name="artikel">
            <text:p text:style-name="artikel_kop_titel"><text:span text:style-name="artikel_kop_label"/> <text:span text:style-name="artikel_kop_nr">73.6</text:span> Insolventieprocedures en akkoorden</text:p>
            <text:p text:style-name="al"/>
          </text:section>
          <text:section text:name="artikel_id1-3-2-2-456" text:style-name="artikel">
            <text:p text:style-name="artikel_kop_titel"><text:span text:style-name="artikel_kop_label"/> <text:span text:style-name="artikel_kop_nr">73.6.1</text:span>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section>
          <text:section text:name="artikel_id1-3-2-2-457" text:style-name="artikel">
            <text:p text:style-name="artikel_kop_titel"><text:span text:style-name="artikel_kop_label"/> <text:span text:style-name="artikel_kop_nr"/> 73.6.2</text:p>
            <text:p text:style-name="al">(Vervallen) </text:p>
            <text:p text:style-name="al"/>
          </text:section>
          <text:section text:name="artikel_id1-3-2-2-458" text:style-name="artikel">
            <text:p text:style-name="artikel_kop_titel"><text:span text:style-name="artikel_kop_label"/> <text:span text:style-name="artikel_kop_nr">73.6.2a.</text:span>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 artikel 25.4.3 van deze leidraad geen verrekening plaatsvindt van belastingteruggaven en andere teruggaven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belastingschuldige geen zekerheid hoeft te stellen.</text:p>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section>
          <text:section text:name="artikel_id1-3-2-2-459" text:style-name="artikel">
            <text:p text:style-name="artikel_kop_titel"><text:span text:style-name="artikel_kop_label"/> <text:span text:style-name="artikel_kop_nr">73.6.3</text:span>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De ontvanger heft de beslagen op zodra hij ontvangt wat hij heeft gevorderd op grond van het buitengerechtelijke akkoord.</text:p>
            <text:p text:style-name="al"/>
          </text:section>
          <text:section text:name="artikel_id1-3-2-2-460" text:style-name="artikel">
            <text:p text:style-name="artikel_kop_titel"><text:span text:style-name="artikel_kop_label"/> <text:span text:style-name="artikel_kop_nr">73.6.4</text:span>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ection>
          <text:section text:name="artikel_id1-3-2-2-461" text:style-name="artikel">
            <text:p text:style-name="artikel_kop_titel"><text:span text:style-name="artikel_kop_label"/> <text:span text:style-name="artikel_kop_nr">73.6.5</text:span>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section>
          <text:section text:name="artikel_id1-3-2-2-462" text:style-name="artikel">
            <text:p text:style-name="artikel_kop_titel"><text:span text:style-name="artikel_kop_label"/> <text:span text:style-name="artikel_kop_nr">73.6.6</text:span>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
          </text:section>
          <text:section text:name="artikel_id1-3-2-2-463" text:style-name="artikel">
            <text:p text:style-name="artikel_kop_titel"><text:span text:style-name="artikel_kop_label"/> <text:span text:style-name="artikel_kop_nr">73.6.7</text:span> Schuldig nalatig en (buiten)gerechtelijk akkoord</text:p>
            <text:p text:style-name="al">
            <text:span text:style-name="nadrukcur">Deze bepaling is niet van toepassing voor de gemeente.</text:span>
          </text:p>
            <text:p text:style-name="al"/>
          </text:section>
          <text:section text:name="artikel_id1-3-2-2-464" text:style-name="artikel">
            <text:p text:style-name="artikel_kop_titel"><text:span text:style-name="artikel_kop_label"/> <text:span text:style-name="artikel_kop_nr">73.6.8</text:span> Gevolgen dwangakkoord</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section>
          <text:section text:name="artikel_id1-3-2-2-465" text:style-name="artikel">
            <text:p text:style-name="artikel_kop_titel"><text:span text:style-name="artikel_kop_label"/> <text:span text:style-name="artikel_kop_nr">73.6.9</text:span>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section>
          <text:section text:name="artikel_id1-3-2-2-466" text:style-name="artikel">
            <text:p text:style-name="artikel_kop_titel"><text:span text:style-name="artikel_kop_label"/> <text:span text:style-name="artikel_kop_nr">73.7</text:span>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section text:name="artikel_id1-3-2-2-467"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p text:style-name="al"/>
          </text:section>
          <text:section text:name="artikel_id1-3-2-2-468"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
          </text:section>
          <text:section text:name="artikel_id1-3-2-2-469" text:style-name="artikel">
            <text:p text:style-name="artikel_kop_titel"><text:span text:style-name="artikel_kop_label"/> <text:span text:style-name="artikel_kop_nr">75.1</text:span>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ection>
          <text:section text:name="artikel_id1-3-2-2-470" text:style-name="artikel">
            <text:p text:style-name="artikel_kop_titel"><text:span text:style-name="artikel_kop_label"/> <text:span text:style-name="artikel_kop_nr">75.2</text:span> Aan derden toekomende bedragen</text:p>
            <text:p text:style-name="al">Onder de bedragen die op grond van artikel 6 van de Kostenwet invordering rijksbelastingen aan de belastingschuldige in rekening worden gebracht, vallen:</text:p>
            <text:p text:style-name="al">- de kosten van de advertenties als bedoeld in artikel 3, vierde lid, en artikel 4, eerste lid, van de Kostenwet invordering rijksbelastingen;</text:p>
            <text:p text:style-name="al">- de vergoeding van de bewaarder dan wel door hem ingeschakelde derden;</text:p>
            <text:p text:style-name="al">- de kosten van het openen van deuren en huisraad als bedoeld in artikel 444 Rv; </text:p>
            <text:p text:style-name="al">- de kosten van het verrichten van werkzaamheden voor de verkoop ter plaatse van de in beslag genomen zaken;</text:p>
            <text:p text:style-name="al">- de kosten van het verrichten van werkzaamheden door makelaars, deskundigen en afslagers;</text:p>
            <text:p text:style-name="al">- de kosten van het doen overbrengen van de in beslag genomen zaken als de verkoop elders plaatsvindt[<text:span text:style-name="nadrukcur">;</text:span>]</text:p>
            <text:p text:style-name="al">[<text:span text:style-name="nadrukcur">- </text:span>de kosten van het aanbrengen en verwijderen door derden van wielklemmen of andere bestanddelen die verhindering van gebruik, vervoer en belasting van de in beslaggenomen roerende zaken bewerkstelligen;]</text:p>
            <text:p text:style-name="al">[<text:span text:style-name="nadrukcur">- </text:span>de kosten van opslag, afvoer en bewaarneming van inbeslaggenomen roerende zaken].</text:p>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section>
          <text:section text:name="artikel_id1-3-2-2-471"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
          </text:section>
          <text:section text:name="artikel_id1-3-2-2-472"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al"/>
          </text:section>
          <text:section text:name="artikel_id1-3-2-2-473" text:style-name="artikel">
            <text:p text:style-name="artikel_kop_titel"><text:span text:style-name="artikel_kop_label"/> <text:span text:style-name="artikel_kop_nr">75.5</text:span> Niet in rekening brengen van vervolgingskosten</text:p>
            <text:p text:style-name="al">In de volgende gevallen brengt de ontvanger voor het uitbrengen van exploten geen vervolgingskosten in rekening:</text:p>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als bedoeld in artikel 13.3 van deze leidraad met dien verstande dat de eerste betekening wel, maar de tweede betekening (aan de wettelijke vertegenwoordiger) niet in rekening wordt gebracht;</text:p>
            <text:p text:style-name="al">- 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p text:style-name="al">- betekening van een proces-verbaal van overgang van de bewaring van beslagen roerende zaken, anders dan op verzoek of door toedoen van de belastingschuldige.</text:p>
            <text:p text:style-name="al"/>
          </text:section>
          <text:section text:name="artikel_id1-3-2-2-474" text:style-name="artikel">
            <text:p text:style-name="artikel_kop_titel"><text:span text:style-name="artikel_kop_label"/> <text:span text:style-name="artikel_kop_nr">75.6</text:span> Onverschuldigdheid van vervolgingskosten</text:p>
            <text:p text:style-name="al"/>
            <text:p text:style-name="al">Naast de gevallen waarin ten aanzien van de kostenberekening rekenfouten zijn gemaakt dan wel een onjuist tarief is gehanteerd, zijn kosten niet verschuldigd in de volgende gevallen:</text:p>
            <text:p text:style-name="al"/>
            <text:p text:style-name="al">- Als de betaling op de rekening van de gemeente is bijgeschreven op of voorafgaand aan de dag waarop de kosten verschuldigd zijn geworden;</text:p>
            <text:p text:style-name="al">- Voor zover na het in rekening brengen van de kosten een afname van de schuld, anders dan door betaling, kwijtschelding of verrekening tot stand is gekomen. Deze situatie zal zich voordoen:</text:p>
            <text:p text:style-name="al"/>
            <text:p text:style-name="al">– bij vermindering van belastingaanslagen;</text:p>
            <text:p text:style-name="al">– als een positieve belastingaanslag wordt gevolgd door een negatieve belastingaanslag over dezelfde belasting en hetzelfde tijdvak; - Als er achteraf bezien al voor het in rekening brengen van de kosten om beleidsmatige redenen aanleiding is geweest om de invordering op te schorten.</text:p>
            <text:p text:style-name="al">Hierbij valt te denken aan:</text:p>
            <text:p text:style-name="al"/>
            <text:p text:style-name="al">- een schriftelijk ingediend verzoek om uitstel;</text:p>
            <text:p text:style-name="al">- een ingediend aanvraagformulier voor kwijtschelding, mits volledig ingevuld;</text:p>
            <text:p text:style-name="al">- een ingediend verzoekschrift bij het college, de raad of de gemeentelijke ombudsman.</text:p>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p text:style-name="al">- Als na het in rekening brengen van de kosten aan de belastingaanslag een nieuwe dagtekening is toegekend;</text:p>
            <text:p text:style-name="al">- Als een derdenbeslag nooit blijkt te hebben gelegen als bedoeld in artikel 14.4.1 van deze leidraad;</text:p>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 Als invorderingsmaatregelen worden getroffen met inachtneming van de artikelen 10 en 15 van de wet, en de belastingschuldige binnen twee werkdagen na uitreiking van het aanslagbiljet de openstaande belastingschuld betaalt.</text:p>
            <text:p text:style-name="al"/>
          </text:section>
          <text:section text:name="artikel_id1-3-2-2-475" text:style-name="artikel">
            <text:p text:style-name="artikel_kop_titel"><text:span text:style-name="artikel_kop_label"/> <text:span text:style-name="artikel_kop_nr">75.7.</text:span>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
          </text:section>
          <text:section text:name="artikel_id1-3-2-2-476" text:style-name="artikel">
            <text:p text:style-name="artikel_kop_titel"><text:span text:style-name="artikel_kop_label"/> <text:span text:style-name="artikel_kop_nr">75.8.</text:span>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
          </text:section>
          <text:section text:name="artikel_id1-3-2-2-477" text:style-name="artikel">
            <text:p text:style-name="artikel_kop_titel"><text:span text:style-name="artikel_kop_label"/> <text:span text:style-name="artikel_kop_nr">75.10.</text:span> Geen kwijtschelding van vervolgingskosten </text:p>
            <text:p text:style-name="al"/>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section>
          <text:section text:name="artikel_id1-3-2-2-478" text:style-name="artikel">
            <text:p text:style-name="artikel_kop_titel"><text:span text:style-name="artikel_kop_label"/> <text:span text:style-name="artikel_kop_nr">75.11.</text:span> Limitering betekeningskosten dwangbevel</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p text:style-name="al"/>
          </text:section>
          <text:section text:name="artikel_id1-3-2-2-479" text:style-name="artikel">
            <text:p text:style-name="artikel_kop_titel"><text:span text:style-name="artikel_kop_label">Artikel</text:span> <text:span text:style-name="artikel_kop_nr">76</text:span> tot en met 79</text:p>
            <text:p text:style-name="al">Deze bepaling is niet van toepassing voor de gemeente.</text:p>
            <text:p text:style-name="al"/>
          </text:section>
          <text:section text:name="artikel_id1-3-2-2-480"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section>
          <text:section text:name="artikel_id1-3-2-2-481" text:style-name="artikel">
            <text:p text:style-name="artikel_kop_titel"><text:span text:style-name="artikel_kop_label"/> <text:span text:style-name="artikel_kop_nr">80.1.</text:span> Tenuitvoerlegging termijndwangbevel</text:p>
            <text:p text:style-name="al">Een eenmaal ingestelde vervolging voor één of meer van de vervallen termijnen van de belastingaanslag wordt met dezelfde voortvarendheid voltooid als de eindvervolging.</text:p>
            <text:p text:style-name="al"/>
          </text:section>
          <text:section text:name="artikel_id1-3-2-2-482" text:style-name="artikel">
            <text:p text:style-name="artikel_kop_titel"><text:span text:style-name="artikel_kop_label"/> <text:span text:style-name="artikel_kop_nr">80.2.</text:span>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section text:name="artikel_id1-3-2-2-483" text:style-name="artikel">
            <text:p text:style-name="artikel_kop_titel"><text:span text:style-name="artikel_kop_label">Artikel</text:span> <text:span text:style-name="artikel_kop_nr">81</text:span> Inwerkingtreding en citeertitel</text:p>
            <text:p text:style-name="al"/>
            <text:p text:style-name="al">1. De Leidraad Invordering treedt in werking met ingang vanaf 1 januari 2025.</text:p>
            <text:p text:style-name="al">2. Met ingang van het eerste lid bedoelde tijdstip vervalt de Leidraad Invordering gemeente Middelburg</text:p>
            <text:p text:style-name="al"> 2018, vastgesteld bij besluit van 23 januari 2018 met dien verstande dat de bepalingen van die Leidraad</text:p>
            <text:p text:style-name="al"> van kracht blijven voor het tijdvlak waarvoor deze heeft gegolden;</text:p>
            <text:p text:style-name="al">3. Deze leidraad wordt aangehaald als “Leidraad Invordering gemeentelijke belastingen Middelburg 2025”.</text:p>
            <text:p text:style-name="al"/>
            <text:p text:style-name="al"/>
            <text:p text:style-name="al"/>
            <text:p text:style-name="al"/>
          </text:section>
        </text:section>
        <text:section text:name="regeling-sluiting_id1-3-2-3" text:style-name="regeling-sluiting">
          <text:section text:name="ondertekening_id1-3-2-3-1">
            <text:p><text:span text:style-name="functie">Middelburg, 8 Oktober 2024,</text:span></text:p>
            <text:p><text:span text:style-name="functie"/></text:p>
            <text:p><text:span text:style-name="functie">Het college van burgemeester en wethouders van Middelburg,</text:span></text:p>
            <text:p><text:span text:style-name="functie"/></text:p>
            <text:p><text:span text:style-name="functie">de secretaris, de burgemeester,</text:span></text:p>
          </text:section>
          <text:section text:name="ondertekening_id1-3-2-3-2">
            <text:p><text:span text:style-name="functie">Aart van den Brink,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1493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3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3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Financiën | Organisatie en beleid</meta:user-defined>
    <meta:user-defined meta:name="DC.source">artikel 1 van de Invorderingswet 1990]|[1.0:c:BWBR0004770&amp;artikel=1&amp;g=2024-01-01</meta:user-defined>
    <meta:user-defined meta:name="DCTERMS.alternative">Leidraad Invordering gemeentelijke belastingen Middelburg 2025</meta:user-defined>
    <dc:language>nl</dc:language>
    <meta:user-defined meta:name="OVERHEIDop.locatietype/OVERHEIDop.gebiedsmarkering">Gemeente</meta:user-defined>
    <meta:user-defined meta:name="DC.title">Leidraad Invordering gemeentelijke belastingen Middelburg 2025</meta:user-defined>
    <meta:user-defined meta:name="DCTERMS.W3CDTF/DCTERMS.available">2024-12-09</meta:user-defined>
    <meta:user-defined meta:name="DCTERMS.W3CDTF/OVERHEIDop.jaargang">2024</meta:user-defined>
    <meta:user-defined meta:name="OVERHEIDop.publicationIssue">514939</meta:user-defined>
    <meta:user-defined meta:name="OVERHEIDop.betreftRegeling">CVDR728638_1</meta:user-defined>
    <meta:user-defined meta:name="xs:date/OVERHEIDop.startdatum">2025-01-01</meta:user-defined>
    <meta:user-defined meta:name="OVERHEIDop.GmbID/DC.identifier">gmb-2024-514939</meta:user-defined>
    <meta:user-defined meta:name="OVERHEIDop.versieInformatie"/>
  </office:meta>
</office:document-meta>
</file>