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munt 11, 2411M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4 een aanvraag om een omgevingsvergunning ontvangen. Het gaat over het dichtmaken van het dakterras aan de achterkant  van de woning op de locatie Watermunt 11, 2411MN Bodegraven. De aanvraag is geregistreerd onder kenmerk 2024-000258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9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atermunt 11, 2411MN Bodegraven</meta:user-defined>
    <meta:user-defined meta:name="DCTERMS.W3CDTF/DCTERMS.available">2024-12-09</meta:user-defined>
    <meta:user-defined meta:name="DCTERMS.W3CDTF/OVERHEIDop.jaargang">2024</meta:user-defined>
    <meta:user-defined meta:name="OVERHEIDop.publicationIssue">514938</meta:user-defined>
    <meta:user-defined meta:name="OVERHEIDop.GmbID/DC.identifier">gmb-2024-514938</meta:user-defined>
    <meta:user-defined meta:name="OVERHEIDop.versieInformatie"/>
  </office:meta>
</office:document-meta>
</file>