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wolscheweg, Havenstraa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heeft de gemeente Elburg besloten de beslistermijn te verlengen van de aanvraag voor het plaatsen van 4 en legaliseren van 2 lichtmasten aan de Zwolscheweg en Havenstraat Elburg. De aanvraag is geregistreerd onder zaaknummer Z2024-0000123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Met dit bericht laat de gemeente weten dat er gebruik is gemaakt om de beslistermijn met zes weken te verlengen. Tegen het verlengen van de beslistermijn kunt u op grond van artikel 6.3 van de Algemene wet bestuursrecht geen bezwaar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493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3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3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33</meta:user-defined>
    <meta:user-defined meta:name="DCTERMS.abstract">Betreft: Beschikking verlenging beslistermijn op locatie Zwolscheweg, Havenstraat Elburg</meta:user-defined>
    <dc:language>nl</dc:language>
    <meta:user-defined meta:name="OVERHEIDop.locatietype/OVERHEIDop.gebiedsmarkering">Vlak</meta:user-defined>
    <meta:user-defined meta:name="DC.title">Verlenging beslistermijn omgevingsvergunning Zwolscheweg, Havenstraat Elbur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36</meta:user-defined>
    <meta:user-defined meta:name="OVERHEIDop.GmbID/DC.identifier">gmb-2024-514936</meta:user-defined>
    <meta:user-defined meta:name="OVERHEIDop.versieInformatie"/>
  </office:meta>
</office:document-meta>
</file>