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wijzingsbesluit Stichting Oido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bijeen in de vergadering van 3 december 2024</text:p>
            <text:p text:style-name="al"/>
            <text:p text:style-name="al">
            <text:span text:style-name="nadrukvet">Besluit</text:span>
          </text:p>
            <text:p text:style-name="al">Vast te stellen de volgen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anwijzingsbesluit Stichting Oidos</text:span>
          </text:p>
            <text:p text:style-name="al">De passage <text:span text:style-name="nadrukcur">“Dit besluit treedt in werking met ingang van 1 juli 2021 en eindigt van rechtswege op 31 december 2024. Het besluit kan gelijk aan de Overeenkomst driemaal eenzijdig door Opdrachtgever worden verlengd met de duur van drie jaar (2025 t/m 2027, 2028 t/m 2030, 2031 t/m 2033).” wordt vervangen door: “Dit besluit is qua looptijd verbonden aan de looptijd van de overeenkomst van opdracht aan Stichting Oidos.” </text:span></text:p>
            <text:p text:style-name="al"/>
            <text:p text:style-name="al">Dit besluit treedt in werking op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3 decem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93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Jeugdwet]|[1.0:c:BWBR0034925&amp;g=2020-07-01</meta:user-defined>
    <meta:user-defined meta:name="DCTERMS.alternative">Aanwijzingsbesluit Stichting Oidos</meta:user-defined>
    <dc:language>nl</dc:language>
    <meta:user-defined meta:name="OVERHEIDop.locatietype/OVERHEIDop.gebiedsmarkering">Gemeente</meta:user-defined>
    <meta:user-defined meta:name="DC.title">Aanwijzingsbesluit Stichting Oido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935</meta:user-defined>
    <meta:user-defined meta:name="OVERHEIDop.betreftRegeling">CVDR659049_2</meta:user-defined>
    <meta:user-defined meta:name="xs:date/OVERHEIDop.startdatum">2024-12-11</meta:user-defined>
    <meta:user-defined meta:name="OVERHEIDop.GmbID/DC.identifier">gmb-2024-514935</meta:user-defined>
    <meta:user-defined meta:name="OVERHEIDop.versieInformatie"/>
  </office:meta>
</office:document-meta>
</file>