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het toepassen van grond na sanering Japanse Duizendknoop met lood op het perceel Dorpsstraat 71-75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op 23 september 2024 een melding geaccordeerd voor het toepassen van grond na sanering Japanse Duizendknoop met lood op het perceel Dorpsstraat 70-75 te Vlieland. </text:p>
            <text:p text:style-name="common-al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1493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3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3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ordeerde melding voor het toepassen van grond na sanering Japanse Duizendknoop met lood op het perceel Dorpsstraat 71-75 te Vliela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accordeerde melding voor het toepassen van grond na sanering Japanse Duizendknoop met lood op het perceel Dorpsstraat 71-75 te Vlieland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934</meta:user-defined>
    <meta:user-defined meta:name="OVERHEIDop.GmbID/DC.identifier">gmb-2024-514934</meta:user-defined>
    <meta:user-defined meta:name="OVERHEIDop.versieInformatie"/>
  </office:meta>
</office:document-meta>
</file>