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hekwerk en 10-tal airco buiten units t.b.v. verkoelen en verwarmen, Strijpsestraat 236 561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958 </text:p>
            <text:p text:style-name="common-al"> Omschrijving: plaatsen hekwerk en 10-tal airco buiten units t.b.v. verkoelen en verwar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36 5616GX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495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9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58</meta:user-defined>
    <meta:user-defined meta:name="DCTERMS.abstract">plaatsen hekwerk en 10-tal airco buiten units t.b.v. verkoelen en verwar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hekwerk en 10-tal airco buiten units t.b.v. verkoelen en verwarmen, Strijpsestraat 236 5616GX Eindhoven</meta:user-defined>
    <meta:user-defined meta:name="OVERHEIDop.datumEindeReactietermijn">2025-02-02</meta:user-defined>
    <meta:user-defined meta:name="OVERHEIDop.terinzageleggingBG">https://publicaties.eindhoven.nl/dossier/EHV-ZP2024-004958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33</meta:user-defined>
    <meta:user-defined meta:name="OVERHEIDop.GmbID/DC.identifier">gmb-2024-514933</meta:user-defined>
    <meta:user-defined meta:name="OVERHEIDop.versieInformatie"/>
  </office:meta>
</office:document-meta>
</file>