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een stoffilterinstallatie (technisch), Oosthuizerweg 1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4 hebben wij een aanvraag voor een Omgevingsvergunning ontvangen. De aanvraag is geregistreerd onder nummer Z2024-00001271. De vergunning is aangevraagd voor een het legaliseren van een stoffilterinstallatie (technisch) op locatie Oosthuizerweg 11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 dec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493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3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71</meta:user-defined>
    <meta:user-defined meta:name="DCTERMS.abstract">Betreft: aanvraag op locatie Oosthuizerweg 11 te 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een stoffilterinstallatie (technisch), Oosthuizerweg 11 te E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31</meta:user-defined>
    <meta:user-defined meta:name="OVERHEIDop.GmbID/DC.identifier">gmb-2024-514931</meta:user-defined>
    <meta:user-defined meta:name="OVERHEIDop.versieInformatie"/>
  </office:meta>
</office:document-meta>
</file>