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ie2dd5c62-77ba-4e41-aaf2-2df43c454d7f.png" manifest:media-type="image/x-eps"/>
  <manifest:file-entry manifest:full-path="Pictures/Afbeelding15i4690c343-73c7-4fd2-9069-f173bba8c0ae.png" manifest:media-type="image/x-eps"/>
  <manifest:file-entry manifest:full-path="Pictures/Afbeelding16iac947a3b-12bb-4f0f-9d43-456ff3a8302b.png" manifest:media-type="image/x-eps"/>
  <manifest:file-entry manifest:full-path="Pictures/Afbeelding17ic3c0dd1a-e5f4-4f08-96ce-ad54b2373f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aangepaste verkeerssituatie Mr. G. Groen van Prinstererlaan en Burgemeester Haspelslaan</text:p>
      <text:section text:name="regeling_id1-3-2" text:style-name="regeling">
        <text:section text:name="aanhef_id1-3-2-1" text:style-name="aanhef">
          <text:section text:name="afkondiging_id1-3-2-1-1" text:style-name="afkondiging">
            <text:p text:style-name="afkondiging_top"/>
            <text:p text:style-name="al">Zaaknummer: Z24-011181</text:p>
            <text:p text:style-name="al">Burgemeester en wethouders van Amstelveen besluiten om een tijdelijke aangepaste verkeerssituatie in te stellen op het oostelijk deel van de Mr. G. Groen van Prinstererlaan en het zuidelijk deel van de Burgemeester Haspelslaan ten behoeve van het inrichten van een verkeersveilige situatie rondom bouwproject ‘Hollandse Meesters’, zoals aangegeven op de in dit besluit gevoegde tekeningen Situatie 1.a, Situatie 1.b / 1.c / 2.a, Situatie 2.b en Situatie 1.d / 2.c.</text:p>
            <text:p text:style-name="al">Dit gebeurt op de Mr. G. Groen van Prinstererlaan door het opheffen van het voetpad aan de zuidzijde, tussen de Gerard Doulaan en Burgemeester Haspelslaan, het opheffen van de voetgangersoversteekplaats aan de westzijde van de kruising met de Burgemeester Haspelslaan, het verleggen van het fietspad en het inrichten van een in- en uitrit voor bouwverkeer. Op de Burgemeester Haspelslaan wordt de verkeerssituatie aangepast door het opheffen van de voetgangersoversteekplaats op de kruising met de Mr. G. Groen van Prinstererlaan, het aanbrengen van een voetgangersoversteekplaats ten zuiden van de Kamerlingh Onnesstraat en het inrichten van een in- en uitrit voor bouwverkeer door het plaatsen van borden L2, B7, D5, J24, J37, BB15-2 en het verwijderen van bord L2, van bijlage 1 van het Reglement verkeersregels en verkeerstekens 1990 (RVV 1990) en het aanbrengen en verwijderen van zebrapad-, haaientand- en blokmarkering op het wegdek.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Voor de realisatie van bouwproject ‘De Hollandse Meesters’ aan de Mr. G. Groen van Prinstererlaan, gelegen tussen de Gerard Doulaan en de Burgemeester Haspelslaan, zijn enkele infrastructurele maatregelen nodig. De bouwperiode is van maart 2023 tot en met juni 2027. De aanpassingen omvatten op de Mr. G. Groen van Prinstererlaan;</text:p>
            <text:list text:style-name="id1-3-2-2-1-11">
              <text:list-item text:style-override="id1-3-2-2-1-11-1">
                <text:number>•</text:number>
                <text:p text:style-name="al">Opheffen van het voetpad aan de zuidzijde Mr. Groen van Prinstererlaan tussen de Gerard Doulaan en Burgemeester Haspelslaan.</text:p>
              </text:list-item>
              <text:list-item text:style-override="id1-3-2-2-1-11-2">
                <text:number>•</text:number>
                <text:p text:style-name="al">Opheffen van de voetgangersoversteekplaats aan de westzijde op de kruising </text:p>
              </text:list-item>
              <text:list-item text:style-override="id1-3-2-2-1-11-3">
                <text:number/>
                <text:p text:style-name="al">Mr. G. Groen van Prinstererlaan met de Burgemeester Haspelslaan.</text:p>
                <text:list text:style-name="id1-3-2-2-1-11-3-3">
                  <text:list-item text:style-override="id1-3-2-2-1-11-3-3-1">
                    <text:number>•</text:number>
                    <text:p text:style-name="al">Het verleggen van het fietspad op de hoek Mr. G. Groen van Prinstererlaan - Burgemeester Haspelslaan richting de rijbaan. Hiervoor wordt de druppel die als scheiding dient tussen fietspad en rijbaan verwijderd. </text:p>
                  </text:list-item>
                  <text:list-item text:style-override="id1-3-2-2-1-11-3-3-2">
                    <text:number>•</text:number>
                    <text:p text:style-name="al">Het inrichten van een in- en uitrit voor het bouwverkeer aan de zuidzijde van rijbaan.</text:p>
                  </text:list-item>
                </text:list>
              </text:list-item>
            </text:list>
            <text:p text:style-name="common-al"/>
            <text:p text:style-name="common-al"/>
            <text:p text:style-name="common-al"/>
            <text:p text:style-name="common-al"/>
            <text:p text:style-name="common-al">De werkzaamheden omvatten op de Burgemeester Haspelslaan;</text:p>
            <text:list text:style-name="id1-3-2-2-1-17">
              <text:list-item text:style-override="id1-3-2-2-1-17-1">
                <text:number>•</text:number>
                <text:p text:style-name="al">Het opheffen van de voetgangersoversteekplaats aan de zuidzijde van kruising met de Mr. G. Groen van Prinstererlaan.</text:p>
              </text:list-item>
              <text:list-item text:style-override="id1-3-2-2-1-17-2">
                <text:number>•</text:number>
                <text:p text:style-name="al">Aanbrengen van een voetgangersoversteekplaats op de Burgemeester Haspelslaan, ten zuiden van de Kamerlingh Ohnesstraat. Bij deze nieuwe oversteek wordt aan beide zijden bebording L02 geplaatst.</text:p>
              </text:list-item>
              <text:list-item text:style-override="id1-3-2-2-1-17-3">
                <text:number>•</text:number>
                <text:p text:style-name="al">Het inrichten van een in- en uitrit aan de westzijde van de Burgemeester Haspelslaan.</text:p>
              </text:list-item>
            </text:list>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Mr. G. Groen van Prinstererlaan en de Burgemeester Haspelslaan liggen binnen de bebouwde kom en zijn in beheer bij de gemeente Amstelveen. </text:p>
            <text:p text:style-name="common-al"/>
            <text:p text:style-name="tussenkopcur">Tekeningen</text:p>
            <text:p text:style-name="common-al">
            <draw:frame><draw:text-box><text:section text:name="plaatje_id1-3-2-2-1-27-1" text:style-name="plaatje">
              <text:p text:style-name="illustratie_id1-3-2-2-1-27-1-1"><draw:frame draw:style-name="illustratie_id1-3-2-2-1-27-1-1" text:anchor-type="paragraph" svg:width="99.5mm" svg:height="113mm"><draw:image xlink:href="Pictures/Afbeelding14ie2dd5c62-77ba-4e41-aaf2-2df43c454d7f.pn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53mm" svg:height="79.00188679245284mm"><draw:image xlink:href="Pictures/Afbeelding15i4690c343-73c7-4fd2-9069-f173bba8c0ae.pn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11.89999999999999mm" svg:height="113.2mm"><draw:image xlink:href="Pictures/Afbeelding16iac947a3b-12bb-4f0f-9d43-456ff3a8302b.png" xlink:type="simple"/></draw:frame></text:p>
            </text:section></draw:text-box></draw:frame>
          </text:p>
            <text:p text:style-name="common-al"/>
            <text:p text:style-name="last-al">
            <draw:frame><draw:text-box><text:section text:name="plaatje_id1-3-2-2-1-33-1" text:style-name="plaatje">
              <text:p text:style-name="illustratie_id1-3-2-2-1-33-1-1"><draw:frame draw:style-name="illustratie_id1-3-2-2-1-33-1-1" text:anchor-type="paragraph" svg:width="87.6mm" svg:height="111.7mm"><draw:image xlink:href="Pictures/Afbeelding17ic3c0dd1a-e5f4-4f08-96ce-ad54b2373f8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Amstelveen, 1 februari 2024</text:span></text:p>
            <text:p><text:span text:style-name="functie"/></text:p>
            <text:p><text:span text:style-name="functie"/></text:p>
          </text:section>
          <text:section text:name="ondertekening_id1-3-2-3-4">
            <text:p><text:span text:style-name="functie">Burgemeester en wethouders van de gemeente Amstelveen,</text:span></text:p>
            <text:p><text:span text:style-name="functie">namens dezen,</text:span></text:p>
            <text:p><text:span text:style-name="functie"/></text:p>
          </text:section>
          <text:section text:name="ondertekening_id1-3-2-3-5">
            <text:p><text:span text:style-name="functie"/></text:p>
          </text:section>
          <text:section text:name="ondertekening_id1-3-2-3-6">
            <text:p><text:span text:style-name="functie"/></text:p>
            <text:p><text:span text:style-name="functie">R.A.C.M. Lommerse</text:span></text:p>
            <text:p><text:span text:style-name="functie">Medewerker ontwerp en voorbereiding</text:span></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Amstelveen - Verkeersbesluit tijdelijk aangepaste verkeerssituatie - Mr. G. Groen van Prinstererlaan en Burgemeester Haspel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7</meta:user-defined>
    <meta:user-defined meta:name="OVERHEIDop.verkeersbordcode">D5</meta:user-defined>
    <meta:user-defined meta:name="OVERHEIDop.verkeersbordcode">J24</meta:user-defined>
    <meta:user-defined meta:name="OVERHEIDop.verkeersbordcode">J37</meta:user-defined>
    <meta:user-defined meta:name="OVERHEIDop.verkeersbordcode">L2</meta:user-defined>
    <meta:user-defined meta:name="OVERHEIDop.verkeersbordcode">WM2</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ijdelijk aangepaste verkeerssituatie Mr. G. Groen van Prinstererlaan en Burgemeester Haspelslaan</meta:user-defined>
    <meta:user-defined meta:name="DCTERMS.W3CDTF/DCTERMS.available">2024-02-01</meta:user-defined>
    <meta:user-defined meta:name="OVERHEIDop.externeBijlage">Verkeersplan|exb-2024-4808</meta:user-defined>
    <meta:user-defined meta:name="DCTERMS.W3CDTF/OVERHEIDop.jaargang">2024</meta:user-defined>
    <meta:user-defined meta:name="OVERHEIDop.publicationIssue">51493</meta:user-defined>
    <meta:user-defined meta:name="OVERHEIDop.GmbID/DC.identifier">gmb-2024-51493</meta:user-defined>
    <meta:user-defined meta:name="OVERHEIDop.versieInformatie"/>
  </office:meta>
</office:document-meta>
</file>