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orte Bergweg te Huis ter Heide, het realiseren van een tijdelijke bla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1, 3712 AE Huis ter Heide, ter hoogte van korte Bergweg te Huis ter Heide, het realiseren van een tijdelijke bladdepot </text:p>
            <text:p text:style-name="common-al"/>
            <text:p text:style-name="common-al">Ontvangen op: 05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korte Bergweg te Huis ter Heide </text:p>
              </text:list-item>
              <text:list-item text:style-override="id1-3-2-1-1-5-2">
                <text:number>•</text:number>
                <text:p text:style-name="al">Omschrijving: het realiseren van een tijdelijke bladdepot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745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9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458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korte Bergweg te Huis ter Heide, het realiseren van een tijdelijke bladdepo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23</meta:user-defined>
    <meta:user-defined meta:name="OVERHEIDop.GmbID/DC.identifier">gmb-2024-514923</meta:user-defined>
    <meta:user-defined meta:name="OVERHEIDop.versieInformatie"/>
  </office:meta>
</office:document-meta>
</file>