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4 in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 december 2024 is de volgende melding binnengekomen:</text:p>
            <text:p text:style-name="last-al">Burgum, weiland tegenover Kloosterlaan 77, carbid schieten op 31 december 2024 van 13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492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2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2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1086</meta:user-defined>
    <meta:user-defined meta:name="DCTERMS.abstract">Carbid schieten op 31 december 2024 in Burgum (Kloosterlaan 77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4 in Burgu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922</meta:user-defined>
    <meta:user-defined meta:name="OVERHEIDop.GmbID/DC.identifier">gmb-2024-514922</meta:user-defined>
    <meta:user-defined meta:name="OVERHEIDop.versieInformatie"/>
  </office:meta>
</office:document-meta>
</file>