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urningen, Jonkmansweg 5: verplaatsen kuilvoerpl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Deurningen, Jonkmansweg 5</text:p>
            <text:p text:style-name="common-al">
            <text:span text:style-name="nadrukvet">Project:</text:span> het verplaatsen van kuilvoerplaten</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text:p>
            <text:p text:style-name="common-al">Met ingang van de dag na publicatie kunt u gedurende zes weken het ontwerpbesluit en bijbehorende stukken bekijken op de website https://mijnpublicaties.nl onder de digitale button van de gemeente Dinkelland.</text:p>
            <text:p text:style-name="common-al">Ook ligt het ontwerpbesluit met de bijbehorende stukken gedurende zes weken ter inzage bij het Klant Contact Centrum in het gemeentehuis.</text:p>
            <text:p text:style-name="common-al">Als u de stukken wilt inzien, verzoeken wij u om daarvoor eerst telefonisch een afspraak te maken.</text:p>
            <text:p text:style-name="common-al">-</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1774.BUIPBJONKMANSWEG5-VG01 en op de gemeentelijke website www.dinkelland.nl/ruimtelijke-plannen.</text:p>
            <text:p text:style-name="common-al">-</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492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2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2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3-002371</meta:user-defined>
    <meta:user-defined meta:name="DCTERMS.abstract">het verplaatsen van kuilvoerplaten</meta:user-defined>
    <dc:language>nl</dc:language>
    <meta:user-defined meta:name="OVERHEIDop.locatietype/OVERHEIDop.gebiedsmarkering">Punt</meta:user-defined>
    <meta:user-defined meta:name="DC.title">Gemeente Dinkelland - verleende omgevingsvergunning uitgebreide procedure, Deurningen, Jonkmansweg 5: verplaatsen kuilvoerplaten</meta:user-defined>
    <meta:user-defined meta:name="OVERHEIDop.datumEindeReactietermijn">2025-01-22</meta:user-defined>
    <meta:user-defined meta:name="OVERHEIDop.terinzageleggingBG">https://mijnpublicaties.nl/Publicatie/7c26b7d1-8666-4468-e0e3-08dd07bb90d0</meta:user-defined>
    <meta:user-defined meta:name="DCTERMS.W3CDTF/DCTERMS.available">2024-12-12</meta:user-defined>
    <meta:user-defined meta:name="DCTERMS.W3CDTF/OVERHEIDop.jaargang">2024</meta:user-defined>
    <meta:user-defined meta:name="OVERHEIDop.publicationIssue">514920</meta:user-defined>
    <meta:user-defined meta:name="OVERHEIDop.GmbID/DC.identifier">gmb-2024-514920</meta:user-defined>
    <meta:user-defined meta:name="OVERHEIDop.versieInformatie"/>
  </office:meta>
</office:document-meta>
</file>