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asbest en totaalsloop voor dakrenovatie aan Postbus 96 5750AB Deurne, Molenakkers 2 5721WR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8-11-2024 een sloopmelding ontvangen. De melding is geregistreerd onder zaaknummer 07432024123363 en op 28-11-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491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1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1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23363</meta:user-defined>
    <meta:user-defined meta:name="DCTERMS.abstract">het verwijderen asbest en totaalsloop voor dakrenovatie</meta:user-defined>
    <dc:language>nl</dc:language>
    <meta:user-defined meta:name="OVERHEIDop.locatietype/OVERHEIDop.gebiedsmarkering">Punt</meta:user-defined>
    <meta:user-defined meta:name="DC.title">Gemeente Asten - sloopmelding ingediend en geaccepteerd voor het verwijderen asbest en totaalsloop voor dakrenovatie aan Postbus 96 5750AB Deurne, Molenakkers 2 5721WR Asten,</meta:user-defined>
    <meta:user-defined meta:name="DCTERMS.W3CDTF/DCTERMS.available">2024-12-09</meta:user-defined>
    <meta:user-defined meta:name="DCTERMS.W3CDTF/OVERHEIDop.jaargang">2024</meta:user-defined>
    <meta:user-defined meta:name="OVERHEIDop.publicationIssue">514919</meta:user-defined>
    <meta:user-defined meta:name="OVERHEIDop.GmbID/DC.identifier">gmb-2024-514919</meta:user-defined>
    <meta:user-defined meta:name="OVERHEIDop.versieInformatie"/>
  </office:meta>
</office:document-meta>
</file>