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woning, het realiseren van een extra woonfunctie en het plaatsen van een aanbouw met dakterras aan Nieuwe Boschstraat 4-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05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9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85</meta:user-defined>
    <meta:user-defined meta:name="DCTERMS.abstract">het verbouwen van de woning, het realiseren van een extra woonfunctie en het plaatsen van een aan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, het realiseren van een extra woonfunctie en het plaatsen van een aanbouw met dakterras aan Nieuwe Boschstraat 4-4A Bred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16</meta:user-defined>
    <meta:user-defined meta:name="OVERHEIDop.GmbID/DC.identifier">gmb-2024-514916</meta:user-defined>
    <meta:user-defined meta:name="OVERHEIDop.versieInformatie"/>
  </office:meta>
</office:document-meta>
</file>