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arderweg 39 2031BN Haarlem, 0392-2024-0131729, het verbouwen van een trappenhuis en het aanbrengen van een palletlift, verzonden 05-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91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1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1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1729</meta:user-defined>
    <meta:user-defined meta:name="DCTERMS.abstract">het verbouwen van de trappenhuis en aanbrengen van een palletli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arderweg 39 2031BN Haarlem, 0392-2024-0131729, het verbouwen van een trappenhuis en het aanbrengen van een palletlift, verzonden 05-12-2024</meta:user-defined>
    <meta:user-defined meta:name="DCTERMS.W3CDTF/DCTERMS.available">2024-12-09</meta:user-defined>
    <meta:user-defined meta:name="DCTERMS.W3CDTF/OVERHEIDop.jaargang">2024</meta:user-defined>
    <meta:user-defined meta:name="OVERHEIDop.publicationIssue">514915</meta:user-defined>
    <meta:user-defined meta:name="OVERHEIDop.GmbID/DC.identifier">gmb-2024-514915</meta:user-defined>
    <meta:user-defined meta:name="OVERHEIDop.versieInformatie"/>
  </office:meta>
</office:document-meta>
</file>