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reiden van de woning op het perceel Zijpenberg 89, 3825 D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uitbreiden van de woning op het perceel Zijpenberg 89, 3825 DN Amersfoort</text:span>
          </text:p>
            <text:p text:style-name="common-al">De aanvrager heeft de aanvraag voor een omgevingsvergunning voor het uitbreiden van de woning op het perceel Zijpenberg 89, 3825 DN Amersfoort, met kenmerk CLZ-00016441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4911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911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6441</meta:user-defined>
    <dc:language>nl</dc:language>
    <meta:user-defined meta:name="OVERHEIDop.locatietype/OVERHEIDop.gebiedsmarkering">Punt</meta:user-defined>
    <meta:user-defined meta:name="DC.title">Ingetrokken aanvraag omgevingsvergunning voor het uitbreiden van de woning op het perceel Zijpenberg 89, 3825 DN Amersfoort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911</meta:user-defined>
    <meta:user-defined meta:name="OVERHEIDop.GmbID/DC.identifier">gmb-2024-514911</meta:user-defined>
    <meta:user-defined meta:name="OVERHEIDop.versieInformatie"/>
  </office:meta>
</office:document-meta>
</file>