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Stremmingbesluit Afgesloten IJ voor scheepvaartverkeer tijdens evenement Sa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Gelet op:</text:span> <text:span text:style-name="artikel_kop_label"/> </text:p>
            <text:list text:style-name="id1-3-2-2-2-2">
              <text:list-item text:style-override="id1-3-2-2-2-2-1">
                <text:number>1.</text:number>
                <text:p text:style-name="al">Artikelen 3, 5 en 8 van de Scheepvaartverkeerswet;</text:p>
              </text:list-item>
              <text:list-item text:style-override="id1-3-2-2-2-2-2">
                <text:number>2.</text:number>
                <text:p text:style-name="al">Artikelen 5 en 13 van het Besluit administratieve bepalingen scheepvaartverkeer;</text:p>
              </text:list-item>
              <text:list-item text:style-override="id1-3-2-2-2-2-3">
                <text:number>3.</text:number>
                <text:p text:style-name="al">Artikel 6.22 en tekens A1 van Bijlage 7 van het Binnenvaartpolitiereglement;</text:p>
              </text:list-item>
              <text:list-item text:style-override="id1-3-2-2-2-2-4">
                <text:number>4.</text:number>
                <text:p text:style-name="al">Mandaatbesluit Directeur-Generaal Rijkswaterstaat van het ministerie van Infrastructuur en Waterstaat d.d. 19 maart 2013, Stbl. 11 april 2013, nr.9184;</text:p>
              </text:list-item>
              <text:list-item text:style-override="id1-3-2-2-2-2-5">
                <text:number>5.</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list text:style-name="id1-3-2-2-2-4">
              <text:list-item text:style-override="id1-3-2-2-2-4-1">
                <text:number>1.</text:number>
                <text:p text:style-name="al">Vanaf woensdag 20 augustus 2025 10.00 uur tot en met zondag 24 augustus 2025 19.00 uur vindt het evenement SAIL 2025 plaats in Amsterdam. Dit grootschalige evenement, waarbij vele passagiersschepen en pleziervaartuigen het Afgesloten IJ zullen bezoeken, maakt het noodzakelijk om verkeersmaatregelen te nemen ter bevordering van het vlotte en veilige verloop van het scheepvaartverkeer voor de duur van het evenement.</text:p>
              </text:list-item>
              <text:list-item text:style-override="id1-3-2-2-2-4-2">
                <text:number>2.</text:number>
                <text:p text:style-name="al">Om het scheepvaartverkeer vlot en veilig te laten verlopen is het noodzakelijk gedurende bepaalde perioden op de vermelde dagen stremmingen op te leggen aan bepaalde schepen. De maatregelen gelden voor zowel het gemeentewater als het rijkswater.</text:p>
              </text:list-item>
              <text:list-item text:style-override="id1-3-2-2-2-4-3">
                <text:number>3.</text:number>
                <text:p text:style-name="al">Omdat het besluit zowel betrekking heeft op het gemeentewater van Amsterdam als rijkswater neemt de directeur CNB het besluit namens het college van Burgemeester en Wethouders van Amsterdam en namens de Directeur-Generaal Rijkswaterstaat van het ministerie van I&amp;W.</text:p>
              </text:list-item>
            </text:list>
            <text:p text:style-name="al">
            <text:span text:style-name="nadrukvet">Besluit:</text:span>
          </text:p>
            <text:p text:style-name="al">
            <text:span text:style-name="nadrukvet">Artikel I: Stremmingen</text:span>
          </text:p>
            <text:p text:style-name="al">Gedurende de hierna genoemde perioden wordt het scheepvaartverkeer gestremd op de genoemde locatie in de perioden die in het schema zijn opgenomen voor alle schepen, met uitzondering van de in artikel 1.2 en 1.3 genoemde schepen.</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
                      <text:span text:style-name="nadrukcur">Datum</text:span>
                    </text:p>
                  </table:table-cell>
                  <table:table-cell table:style-name="entry" table:number-rows-spanned="1" table:number-columns-spanned="1">
                    <text:p text:style-name="table_al">
                      <text:span text:style-name="nadrukcur">Tijd</text:span>
                    </text:p>
                  </table:table-cell>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I.v.m.</text:span>
                    </text:p>
                  </table:table-cell>
                </table:table-row>
                <table:table-row table:style-name="row">
                  <table:table-cell table:style-name="entry" table:number-rows-spanned="1" table:number-columns-spanned="1">
                    <text:p text:style-name="table_al">Woensdag 20 augustus</text:p>
                  </table:table-cell>
                  <table:table-cell table:style-name="entry" table:number-rows-spanned="1" table:number-columns-spanned="1">
                    <text:p text:style-name="table_al">21:00 tot 00:00</text:p>
                  </table:table-cell>
                  <table:table-cell table:style-name="entry" table:number-rows-spanned="1" table:number-columns-spanned="1">
                    <text:p text:style-name="table_al">Afgesloten IJ</text:p>
                  </table:table-cell>
                  <table:table-cell table:style-name="entry" table:number-rows-spanned="1" table:number-columns-spanned="1">
                    <text:p text:style-name="table_al">Dag-afsluiting</text:p>
                  </table:table-cell>
                </table:table-row>
                <table:table-row table:style-name="row">
                  <table:table-cell table:style-name="entry" table:number-rows-spanned="1" table:number-columns-spanned="1">
                    <text:p text:style-name="table_al">Donderdag 21 augustus</text:p>
                  </table:table-cell>
                  <table:table-cell table:style-name="entry" table:number-rows-spanned="1" table:number-columns-spanned="1">
                    <text:p text:style-name="table_al">21:00 tot 00:00</text:p>
                  </table:table-cell>
                  <table:table-cell table:style-name="entry" table:number-rows-spanned="1" table:number-columns-spanned="1">
                    <text:p text:style-name="table_al">Afgesloten IJ</text:p>
                  </table:table-cell>
                  <table:table-cell table:style-name="entry" table:number-rows-spanned="1" table:number-columns-spanned="1">
                    <text:p text:style-name="table_al">Dag-afsluiting</text:p>
                  </table:table-cell>
                </table:table-row>
                <table:table-row table:style-name="row">
                  <table:table-cell table:style-name="entry" table:number-rows-spanned="1" table:number-columns-spanned="1">
                    <text:p text:style-name="table_al">Vrijdag 22 augustus</text:p>
                  </table:table-cell>
                  <table:table-cell table:style-name="entry" table:number-rows-spanned="1" table:number-columns-spanned="1">
                    <text:p text:style-name="table_al">21:00 tot 00:00</text:p>
                  </table:table-cell>
                  <table:table-cell table:style-name="entry" table:number-rows-spanned="1" table:number-columns-spanned="1">
                    <text:p text:style-name="table_al">Afgesloten IJ</text:p>
                  </table:table-cell>
                  <table:table-cell table:style-name="entry" table:number-rows-spanned="1" table:number-columns-spanned="1">
                    <text:p text:style-name="table_al">Dag-afsluiting</text:p>
                  </table:table-cell>
                </table:table-row>
                <table:table-row table:style-name="row">
                  <table:table-cell table:style-name="entry" table:number-rows-spanned="1" table:number-columns-spanned="1">
                    <text:p text:style-name="table_al">Zaterdag 23 augustus</text:p>
                  </table:table-cell>
                  <table:table-cell table:style-name="entry" table:number-rows-spanned="1" table:number-columns-spanned="1">
                    <text:p text:style-name="table_al">21:00 tot 00:00</text:p>
                  </table:table-cell>
                  <table:table-cell table:style-name="entry" table:number-rows-spanned="1" table:number-columns-spanned="1">
                    <text:p text:style-name="table_al">Afgesloten IJ</text:p>
                  </table:table-cell>
                  <table:table-cell table:style-name="entry" table:number-rows-spanned="1" table:number-columns-spanned="1">
                    <text:p text:style-name="table_al">Dag-afsluiting</text:p>
                  </table:table-cell>
                </table:table-row>
              </table:table>
              <text:p text:style-name="table_bottom"/>
            </text:section>
            <text:list text:style-name="id1-3-2-2-2-9">
              <text:list-item text:style-override="id1-3-2-2-2-9-1">
                <text:number>1.</text:number>
                <text:p text:style-name="al">Op 20,21,22 en 23 augustus vindt er een dag-afsluiting plaats op het Afgesloten IJ.</text:p>
              </text:list-item>
            </text:list>
            <text:p text:style-name="al"> In verband met de vele schepen die aanwezig zijn bij de dag-afsluiting is er op deze dagen een stremming van 21:00 tot 00:00 uur. De uitvoering van de stremmingen wordt tot het minimum beperkt en de stremmingsperioden kunnen, indien dit noodzakelijk wordt geacht, voor een langere of kortere duur worden bepaald op de dagen van de stremmingen.</text:p>
            <text:p text:style-name="al">1.2  Een uitzondering op lid 1.1 geldt voor schepen (niet zijnde pleziervaartuigen) met een maximale afmeting van 85 meter lengte en 11,45 meter breedte over alles.</text:p>
            <text:p text:style-name="al">1.3  Een uitzondering op lid 1.1 geldt voor pleziervaartuigen met een maximale lengte van 15 meter romplengte en maximaal 13 opvarenden (inclusief de schipper).</text:p>
            <text:p text:style-name="al">1.4  Indien noodzakelijk worden aanvullende stremmingen bekendgemaakt in een apart besluit.</text:p>
            <text:p text:style-name="al">
            <text:span text:style-name="nadrukvet">Artikel II: Verkeersmaatregelen</text:span>
          </text:p>
            <text:list text:style-name="id1-3-2-2-2-15">
              <text:list-item text:style-override="id1-3-2-2-2-15-1">
                <text:number>1.</text:number>
                <text:p text:style-name="al">Van 20 augustus 2025 07:00 uur tot 24 augustus 2025 20:00 uur geldt er een veiligheidszone op het afgesloten IJ tussen het Stenen Hoofd en de kop van de Surinamekade. De veiligheidszone is aangegeven op de kaart die als bijlage bij dit besluit is gevoegd. In de veiligheidszone gelden verder de aanwijzingen die op deze kaart zijn vermeld. </text:p>
              </text:list-item>
            </text:list>
            <text:list text:style-name="id1-3-2-2-2-16">
              <text:list-item text:style-override="id1-3-2-2-2-16-1">
                <text:number>1.</text:number>
                <text:p text:style-name="al">Bijzondere transporten en duwbakcombinaties met meer dan één duwbak mogen deze veiligheidszone uitsluitend doorvaren tussen 01:00 en 09:00 uur.</text:p>
              </text:list-item>
            </text:list>
            <text:list text:style-name="id1-3-2-2-2-17">
              <text:list-item text:style-override="id1-3-2-2-2-17-1">
                <text:number>1.</text:number>
                <text:p text:style-name="al">Scheepvaart groter dan 85 meter lengte en 11,45 meter breedte over alles mogen deze veiligheidszone alleen doorvaren onder de volgende voorwaarden:</text:p>
              </text:list-item>
            </text:list>
            <text:list text:style-name="id1-3-2-2-2-18">
              <text:list-item text:style-override="id1-3-2-2-2-18-1">
                <text:number>1.</text:number>
                <text:p text:style-name="al">Komende uit oostelijke richting met bestemming één van de zijkanalen of havenbekkens van het Afgesloten IJ of het Noordzeekanaal.</text:p>
              </text:list-item>
              <text:list-item text:style-override="id1-3-2-2-2-18-2">
                <text:number>2.</text:number>
                <text:p text:style-name="al"/>
              </text:list-item>
              <text:list-item text:style-override="id1-3-2-2-2-18-3">
                <text:number>3.</text:number>
                <text:p text:style-name="al">Komende uit westelijke richting met bestemming Oranjesluizen of het Amsterdam-Rijnkanaal.</text:p>
              </text:list-item>
              <text:list-item text:style-override="id1-3-2-2-2-18-4">
                <text:number>4.</text:number>
                <text:p text:style-name="al"/>
              </text:list-item>
              <text:list-item text:style-override="id1-3-2-2-2-18-5">
                <text:number>5.</text:number>
                <text:p text:style-name="al">De schepen mogen in de veiligheidszone alleen varen na afstemming en contact met de verkeersleiding van het betreffende blokgebied. </text:p>
              </text:list-item>
              <text:list-item text:style-override="id1-3-2-2-2-18-6">
                <text:number>6.</text:number>
                <text:p text:style-name="al"/>
              </text:list-item>
              <text:list-item text:style-override="id1-3-2-2-2-18-7">
                <text:number>7.</text:number>
                <text:p text:style-name="al">Er geldt een voorgeschreven vaarrichting en een maximale snelheid van 6 km/uur (zie bijlage) De schepen als bedoeld in de aanhef van dit artikel mogen de veiligheidszone alleen doorvaren en geen bestemming hebben binnen de veiligheidszone</text:p>
              </text:list-item>
              <text:list-item text:style-override="id1-3-2-2-2-18-8">
                <text:number>8.</text:number>
                <text:p text:style-name="al"/>
              </text:list-item>
              <text:list-item text:style-override="id1-3-2-2-2-18-9">
                <text:number>9.</text:number>
                <text:p text:style-name="al">Stil liggen, ankeren en keren in de veiligheidszone is verboden.</text:p>
              </text:list-item>
              <text:list-item text:style-override="id1-3-2-2-2-18-10">
                <text:number>10.</text:number>
                <text:p text:style-name="al"/>
              </text:list-item>
              <text:list-item text:style-override="id1-3-2-2-2-18-11">
                <text:number>11</text:number>
                <text:p text:style-name="al">Bij grote drukte op het Afgesloten IJ vindt passage uitsluitend plaats onder begeleiding van overheidsvaartuigen (zogeheten konvooivaart), dit op aanwijzing van de bevoegde autoriteit.</text:p>
                <text:list text:style-name="id1-3-2-2-2-18-11-3">
                  <text:list-item text:style-override="id1-3-2-2-2-18-11-3-1">
                    <text:number>1.</text:number>
                    <text:p text:style-name="al"/>
                  </text:list-item>
                </text:list>
              </text:list-item>
            </text:list>
            <text:list text:style-name="id1-3-2-2-2-19">
              <text:list-item text:style-override="id1-3-2-2-2-19-1">
                <text:number>1.</text:number>
                <text:p text:style-name="al">Er geldt in de veiligheidszone een maximale snelheid van 6 km/uur. </text:p>
              </text:list-item>
              <text:list-item text:style-override="id1-3-2-2-2-19-2">
                <text:number>2.</text:number>
                <text:p text:style-name="al"/>
              </text:list-item>
              <text:list-item text:style-override="id1-3-2-2-2-19-3">
                <text:number>3.</text:number>
                <text:p text:style-name="al">Er geldt tussen het Stenen Hoofd en de monding van de Mercuriushaven uur een maximum snelheid van 12 km/uur.</text:p>
              </text:list-item>
              <text:list-item text:style-override="id1-3-2-2-2-19-4">
                <text:number>4.</text:number>
                <text:p text:style-name="al"/>
              </text:list-item>
              <text:list-item text:style-override="id1-3-2-2-2-19-5">
                <text:number>5.</text:number>
                <text:p text:style-name="al">In de veiligheidszone zijn vaartuigen zonder motor, zoals waterfietsen, roeiboten, kano’s, en surf- en sup planken verboden tenzij dit valt onder de verstrekte gemeentelijke evenementvergunning aan de Stichting SAIL.</text:p>
              </text:list-item>
              <text:list-item text:style-override="id1-3-2-2-2-19-6">
                <text:number>6.</text:number>
                <text:p text:style-name="al"/>
              </text:list-item>
              <text:list-item text:style-override="id1-3-2-2-2-19-7">
                <text:number>7.</text:number>
                <text:p text:style-name="al">In de veiligheidszone zijn jetski’s, waterscooters, flyboards en soortgelijke vaartuigen verboden, met uitzondering van gebruik door betrokken overheidsdiensten.</text:p>
              </text:list-item>
              <text:list-item text:style-override="id1-3-2-2-2-19-8">
                <text:number>8.</text:number>
                <text:p text:style-name="al"/>
              </text:list-item>
              <text:list-item text:style-override="id1-3-2-2-2-19-9">
                <text:number>9.</text:number>
                <text:p text:style-name="al">In de veiligheidszone is het verboden om te ankeren, onnodig stil te liggen of af te meren op een ligplaats (met uitzondering van aangewezen ligplaatsen), behalve als dit plaats vindt tijdens de in Artikel I genoemde stremmingen i.v.m. de dag-afsluitingen.</text:p>
              </text:list-item>
              <text:list-item text:style-override="id1-3-2-2-2-19-10">
                <text:number>10.</text:number>
                <text:p text:style-name="al"/>
              </text:list-item>
              <text:list-item text:style-override="id1-3-2-2-2-19-11">
                <text:number>11</text:number>
                <text:p text:style-name="al">In de veiligheidszone is het verboden om te zeilen tenzij dit valt onder de verstrekte gemeentelijke evenementvergunning aan de Stichting SAIL.</text:p>
              </text:list-item>
              <text:list-item text:style-override="id1-3-2-2-2-19-12">
                <text:number>12</text:number>
                <text:p text:style-name="al"/>
              </text:list-item>
              <text:list-item text:style-override="id1-3-2-2-2-19-13">
                <text:number>13</text:number>
                <text:p text:style-name="al">Er wordt gecontroleerd op vrijboord en stabiliteit. Vaartuigen die volgens de bevoegde autoriteit niet geschikt zijn voor het Afgesloten IJ zijn niet toegestaan.</text:p>
              </text:list-item>
              <text:list-item text:style-override="id1-3-2-2-2-19-14">
                <text:number>14</text:number>
                <text:p text:style-name="al"/>
              </text:list-item>
              <text:list-item text:style-override="id1-3-2-2-2-19-15">
                <text:number>15</text:number>
                <text:p text:style-name="al">Indien noodzakelijk, zullen aanvullende verkeersmaatregelen in een aanvullend besluit worden gepubliceerd.</text:p>
              </text:list-item>
              <text:list-item text:style-override="id1-3-2-2-2-19-16">
                <text:number>16</text:number>
                <text:p text:style-name="al"/>
              </text:list-item>
              <text:list-item text:style-override="id1-3-2-2-2-19-17">
                <text:number>17</text:number>
                <text:p text:style-name="al">Tijdens het evenement zullen in het gebied verkeersborden worden geplaatst als bedoeld in bijlage 7 van het Binnenvaartpolitiereglement.</text:p>
              </text:list-item>
            </text:list>
          </text:section>
        </text:section>
        <text:section text:name="nota-toelichting_id1-3-2-3" text:style-name="nota-toelichting">
          <text:section text:name="ondertekening_id1-3-2-3-1">
            <text:p><text:span text:style-name="deze">Namens deze,</text:span></text:p>
            <text:p><text:span text:style-name="ondertekening_naam">
            <text:span text:style-name="voornaam">de directeur Centraal Nautisch Beheer Noordzeekanaalgebied namens de Directeur-Generaal Rijkswaterstaat van het ministerie van I&amp;W en het college van Burgemeester en Wethouders van de gemeente Amsterdam,</text:span>
            <text:span text:style-name="achternaam"/>
          </text:span></text:p>
          </text:section>
          <text:section text:name="ondertekening_id1-3-2-3-2">
            <text:p><text:span text:style-name="ondertekening_naam">
            <text:span text:style-name="voornaam">J.H.M. Mateyo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9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2</meta:user-defined>
    <meta:user-defined meta:name="DCTERMS.abstract">Scheepvaartverkeersbesluit voor periode tijdens Sail 2025</meta:user-defined>
    <meta:user-defined meta:name="DCTERMS.alternative">Stremmingbesluit Afgesloten IJ voor scheepvaartverkeer tijdens evenement Sai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tremmingbesluit Afgesloten IJ voor scheepvaartverkeer tijdens evenement Sail]</meta:user-defined>
    <meta:user-defined meta:name="DCTERMS.W3CDTF/DCTERMS.available">2024-12-09</meta:user-defined>
    <meta:user-defined meta:name="DCTERMS.W3CDTF/OVERHEIDop.jaargang">2024</meta:user-defined>
    <meta:user-defined meta:name="OVERHEIDop.publicationIssue">514908</meta:user-defined>
    <meta:user-defined meta:name="OVERHEIDop.GmbID/DC.identifier">gmb-2024-514908</meta:user-defined>
    <meta:user-defined meta:name="OVERHEIDop.versieInformatie"/>
  </office:meta>
</office:document-meta>
</file>