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aanBelvédèreweg 9 8161 AW Epe(1125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 aan .Datum besluit:  02-12-2024Zaaknummer:  112521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8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7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grove dennenaanBelvédèreweg 9 8161 AW Epe(1125218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97</meta:user-defined>
    <meta:user-defined meta:name="OVERHEIDop.GmbID/DC.identifier">gmb-2024-514897</meta:user-defined>
    <meta:user-defined meta:name="OVERHEIDop.versieInformatie"/>
  </office:meta>
</office:document-meta>
</file>