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vaart 330 2014HJ Haarlem, 0392-2024-0168931, het vergroten van de dakkapel, ontvangen op 05-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89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9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9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8931</meta:user-defined>
    <meta:user-defined meta:name="DCTERMS.abstract">het vergroten van de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vaart 330 2014HJ Haarlem, 0392-2024-0168931, het vergroten van de dakkapel, ontvangen op 05-12-2024</meta:user-defined>
    <meta:user-defined meta:name="DCTERMS.W3CDTF/DCTERMS.available">2024-12-09</meta:user-defined>
    <meta:user-defined meta:name="DCTERMS.W3CDTF/OVERHEIDop.jaargang">2024</meta:user-defined>
    <meta:user-defined meta:name="OVERHEIDop.publicationIssue">514896</meta:user-defined>
    <meta:user-defined meta:name="OVERHEIDop.GmbID/DC.identifier">gmb-2024-514896</meta:user-defined>
    <meta:user-defined meta:name="OVERHEIDop.versieInformatie"/>
  </office:meta>
</office:document-meta>
</file>