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Vaststellen subsidieplafond Nadere regels subsidieverstrekking Leidschendam-Voorburg 2019, Hoofdstuk 8 Collectieve woningaanpassingen, voor het jaar 2025 (398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Leidschendam-Voorburg,</text:p>
            <text:p text:style-name="al"/>
            <text:p text:style-name="al">gelet op artikel 8:5 van de “Nadere regels subsidieverstrekking Leidschendam-Voorburg 2019, Hoofdstuk 8 Collectieve woningaanpassingen”,</text:p>
            <text:p text:style-name="al"/>
            <text:p text:style-name="al">b e s l u i t:</text:p>
            <text:p text:style-name="al"/>
            <text:p text:style-name="al">1. Op grond van artikel 8:5 lid 1 van de “Nadere regels subsidieverstrekking Leidschendam-Voorburg 2019, Hoofdstuk 8 Collectieve woningaanpassingen” het subsidieplafond vast te stellen op € 150.000 voor het verstrekken van subsidies voor collectieve woningaanpassingen voor het jaar 2025.</text:p>
            <text:p text:style-name="al">2. Het maximaal beschikbare subsidiebedrag wordt verdeeld als beschreven in artikel </text:p>
            <text:p text:style-name="al">8:5 van de “Nadere regels subsidieverstrekking Leidschendam-Voorburg 2019, Hoofdstuk 8 Collectieve woningaanpassingen”.</text:p>
            <text:p text:style-name="al">3. Het subsidieplafond voor het jaar 2025 de dag na bekendmaking in werking te laten tre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college van burgemeester en wethouders van Leidschendam-Voorburg van 19 november 2024,</text:span></text:p>
            <text:p><text:span text:style-name="functie">R.J. den Haan, M.W. Vroom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489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9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9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Huisvesting | Organisatie en beleid</meta:user-defined>
    <meta:user-defined meta:name="DC.source">Artikel 8:5 Nadere regels subsidieverstrekking Leidschendam-Voorburg, Hoofdstuk 8 Collectieve woningaanpassingen]|[https://lokaleregelgeving.overheid.nl/CVDR624985/11#hoofdstuk_n8</meta:user-defined>
    <meta:user-defined meta:name="OVERHEIDop.referentienummer">3983</meta:user-defined>
    <meta:user-defined meta:name="DCTERMS.alternative">Vaststellen subsidieplafond Nadere regels subsidieverstrekking Leidschendam-Voorburg 2019, Hoofdstuk 8 Collectieve woningaanpassingen 2025</meta:user-defined>
    <dc:language>nl</dc:language>
    <meta:user-defined meta:name="OVERHEIDop.locatietype/OVERHEIDop.gebiedsmarkering">Gemeente</meta:user-defined>
    <meta:user-defined meta:name="DC.title">Collegebesluit Vaststellen subsidieplafond Nadere regels subsidieverstrekking Leidschendam-Voorburg 2019, Hoofdstuk 8 Collectieve woningaanpassingen, voor het jaar 2025 (3983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95</meta:user-defined>
    <meta:user-defined meta:name="OVERHEIDop.GmbID/DC.identifier">gmb-2024-514895</meta:user-defined>
    <meta:user-defined meta:name="OVERHEIDop.versieInformatie"/>
  </office:meta>
</office:document-meta>
</file>