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lamiteiten inrit Lange Brinkweg 67 A t/m K te Soest</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een aanvraag ontvangen voor een omgevingsvergunning voor het project Calamiteiten inrit Lange Brinkweg 67 A t/m K te Soest.</text:p>
            <text:p text:style-name="common-al">De aanvraag is geregistreerd onder zaaknummer 9915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8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1552</meta:user-defined>
    <meta:user-defined meta:name="DCTERMS.abstract">Calamiteiten inrit Lange Brinkweg 67 A t/m K te Soe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lamiteiten inrit Lange Brinkweg 67 A t/m K te Soest</meta:user-defined>
    <meta:user-defined meta:name="DCTERMS.W3CDTF/DCTERMS.available">2024-12-09</meta:user-defined>
    <meta:user-defined meta:name="DCTERMS.W3CDTF/OVERHEIDop.jaargang">2024</meta:user-defined>
    <meta:user-defined meta:name="OVERHEIDop.publicationIssue">514892</meta:user-defined>
    <meta:user-defined meta:name="OVERHEIDop.GmbID/DC.identifier">gmb-2024-514892</meta:user-defined>
    <meta:user-defined meta:name="OVERHEIDop.versieInformatie"/>
  </office:meta>
</office:document-meta>
</file>