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TECHNISCH BOUW – DAKRENOVATIE 13 WONINGEN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Rembrandtlaan 9,11, Jacob van Ruisdaelstraat 6,8,10,17,19,21 en 23, Achter de Bredase wagen 1,3,5,2a Vught, dakrenovatie 13 woningen voor de woningbouw Charlotte van Beuningen, Z24-28498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48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INGEKOMEN AANVRAAG OMGEVINGSVERGUNNING TECHNISCH BOUW – DAKRENOVATIE 13 WONINGEN GEMEENTE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890</meta:user-defined>
    <meta:user-defined meta:name="OVERHEIDop.GmbID/DC.identifier">gmb-2024-514890</meta:user-defined>
    <meta:user-defined meta:name="OVERHEIDop.versieInformatie"/>
  </office:meta>
</office:document-meta>
</file>