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asroot 33 t/m 33F, 5411 A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4 een besluit genomen op de aanvraag voor een omgevingsvergunning met zaaknummer <text:span text:style-name="nadrukvet">76314-2024</text:span>.</text:p>
            <text:p text:style-name="common-al">De zaak betreft locatie Vlasroot 33 t/m 33F, 5411 AC Zeeland en heeft de omschrijving het "bouwen van 7 eengezinswoningen met buitenbergingen (omgevingsplan)". De vergunning is verleend.</text:p>
            <text:p text:style-name="common-al">Het besluit betreft de volgende onderdelen: Bouwen, Omgevingsplan activiteit (OPA) (OW).</text:p>
            <text:p text:style-name="common-al">Het besluit is verzonden op: 05-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488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8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8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63142024</meta:user-defined>
    <meta:user-defined meta:name="DCTERMS.abstract">bouwen van 7 eengezinswoningen met buitenberging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lasroot 33 t/m 33F, 5411 AC Zeeland</meta:user-defined>
    <meta:user-defined meta:name="DCTERMS.W3CDTF/DCTERMS.available">2024-12-09</meta:user-defined>
    <meta:user-defined meta:name="DCTERMS.W3CDTF/OVERHEIDop.jaargang">2024</meta:user-defined>
    <meta:user-defined meta:name="OVERHEIDop.publicationIssue">514887</meta:user-defined>
    <meta:user-defined meta:name="OVERHEIDop.GmbID/DC.identifier">gmb-2024-514887</meta:user-defined>
    <meta:user-defined meta:name="OVERHEIDop.versieInformatie"/>
  </office:meta>
</office:document-meta>
</file>