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weg 49 te Aerdt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r een melding ontvangen waarvoor geen vergunningsplicht geldt voor de locatie Kerkweg 49 te Aerdt. De melding is geregistreerd onder zaaknummer ODRA24MA3320. De melding betreft: het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8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erkweg 49</meta:user-defined>
    <dc:language>nl</dc:language>
    <meta:user-defined meta:name="OVERHEIDop.locatietype/OVERHEIDop.gebiedsmarkering">Punt</meta:user-defined>
    <meta:user-defined meta:name="DC.title">Kennisgeving ontvangst melding, Kerkweg 49 te Aerdt, toepassen van grond of baggerspecie op of in de landbod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81</meta:user-defined>
    <meta:user-defined meta:name="OVERHEIDop.GmbID/DC.identifier">gmb-2024-514881</meta:user-defined>
    <meta:user-defined meta:name="OVERHEIDop.versieInformatie"/>
  </office:meta>
</office:document-meta>
</file>