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Dr. P. C. de Brouwerlaan 12, 5081 S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wijderen asbest, Dr. P. C. de Brouwerlaan 12, 5081 S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r. P. C. de Brouwerlaan 12, 5081 SJ 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erwijderen asbes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6-0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583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48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15830</meta:user-defined>
    <dc:language>nl</dc:language>
    <meta:user-defined meta:name="OVERHEIDop.locatietype/OVERHEIDop.gebiedsmarkering">Punt</meta:user-defined>
    <meta:user-defined meta:name="DC.title">Melding Wet milieubeheer Dr. P. C. de Brouwerlaan 12, 5081 SJ Hilvarenbee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487</meta:user-defined>
    <meta:user-defined meta:name="OVERHEIDop.GmbID/DC.identifier">gmb-2024-51487</meta:user-defined>
    <meta:user-defined meta:name="OVERHEIDop.versieInformatie"/>
  </office:meta>
</office:document-meta>
</file>