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, City Centrum Veldhoven, Oranjemarkt Veldhoven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aanvraag evenement ontvangen.</text:p>
            <text:p text:style-name="common-al">Het betreft een aanvraag op locatie Pleintjes 80 5501EB Veldhoven, City Centrum Veldhoven met omschrijving organiseren van de Oranjemarkt Veldhoven op 26 april 2025.</text:p>
            <text:p text:style-name="common-al">De zaak is geregistreerd onder nummer VHZ2024-02105.</text:p>
            <text:p text:style-name="last-al">Deze aanvraag ligt niet ter inzage. De aanvraag kunt u op verzoek inzien. U kunt hiervoor contact opnemen met de afdeling Fysiek Domein, afdeling Vergunningen, Toezicht  en handha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486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105</meta:user-defined>
    <meta:user-defined meta:name="DCTERMS.abstract">organiseren van de Oranjemarkt Veldhoven op 26 april </meta:user-defined>
    <dc:language>nl</dc:language>
    <meta:user-defined meta:name="OVERHEIDop.locatietype/OVERHEIDop.gebiedsmarkering">Punt</meta:user-defined>
    <meta:user-defined meta:name="DC.title">Ingediende aanvraag evenement , City Centrum Veldhoven, Oranjemarkt Veldhoven op 26 april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68</meta:user-defined>
    <meta:user-defined meta:name="OVERHEIDop.GmbID/DC.identifier">gmb-2024-514868</meta:user-defined>
    <meta:user-defined meta:name="OVERHEIDop.versieInformatie"/>
  </office:meta>
</office:document-meta>
</file>