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reserveren van parkeerplaatsen voor het laden van elektrische auto’s op diverse locaties in Berkel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Uitbreiding van oplaadpunten voor elektrische voertuigen in de gemeente om het gebruik van elektrische voertuigen te stimuleren. </text:p>
            <text:p text:style-name="common-al">Op diverse locaties in Berkelland worden twee parkeerplaatsen gereserveerd ten behoeve van het laden van elektrische auto’s, door plaatsing van een bord E4 met onderbord welke is voorzien van de tekst “opladen elektrische voertuigen”, als bedoeld in bijlage 1 van het RVV 1990, volgens bijgaande gewaarmerkte tekening: </text:p>
            <text:p text:style-name="common-al">
            <text:span text:style-name="nadrukvet">Bekendmaking</text:span>
          </text:p>
            <text:p text:style-name="common-al">Voordat het college van burgemeester en wethouders een definitief besluit neemt, wordt het ontwerpbesluit ter inzage gelegd voor een periode van 4 weken, dat is van 9 december 2024 tot en met 6 januari 2025.  </text:p>
            <text:p text:style-name="common-al">
            <text:span text:style-name="nadrukvet">Zienswijze</text:span>
          </text:p>
            <text:p text:style-name="common-al">Voor iedereen bestaat de mogelijkheid om zijn mening over dit ontwerpbesluit kenbaar te maken. Dat kan door het indienen van een zienswijze tijdens de periode waarin het ontwerpbesluit ter inzage ligt. Een zienswijze kan schriftelijk, per e-mail of mondeling worden ingediend. De zienswijzen op het ontwerpbesluit zullen worden meegenomen in het definitieve verkeersbesluit. De stukken liggen vanaf 9 december 2024 tot en met 6 januari 2025 ter inzage bij de centrale balie van het gemeentehuis, Markstraat 1 in Borculo. U kunt de stukken ook digitaal raadplegen via de link ‘Bekijk documenten’ links op deze pagin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1486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6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6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Berkelland</meta:user-defined>
    <meta:user-defined meta:name="OVERHEID.Informatietype/DC.type">officiële publicatie</meta:user-defined>
    <meta:user-defined meta:name="OVERHEIDop.Rubriek/DC.type">verkeersbesluit of -mededeling</meta:user-defined>
    <meta:user-defined meta:name="OVERHEID.Gemeente/DCTERMS.publisher">Berkelland</meta:user-defined>
    <meta:user-defined meta:name="OVERHEID.Gemeente/OVERHEID.authority">Berkellan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voornemen reserveren van parkeerplaatsen voor het laden van elektrische auto’s op diverse locaties in Berkelland</meta:user-defined>
    <meta:user-defined meta:name="OVERHEIDop.datumEindeReactietermijn">2025-01-06</meta:user-defined>
    <meta:user-defined meta:name="OVERHEIDop.TilID/OVERHEIDop.terinzageleggingOP">til-2024-36993</meta:user-defined>
    <meta:user-defined meta:name="DCTERMS.W3CDTF/DCTERMS.available">2024-12-09</meta:user-defined>
    <meta:user-defined meta:name="DCTERMS.W3CDTF/OVERHEIDop.jaargang">2024</meta:user-defined>
    <meta:user-defined meta:name="OVERHEIDop.publicationIssue">514867</meta:user-defined>
    <meta:user-defined meta:name="OVERHEIDop.GmbID/DC.identifier">gmb-2024-514867</meta:user-defined>
    <meta:user-defined meta:name="OVERHEIDop.versieInformatie"/>
  </office:meta>
</office:document-meta>
</file>