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102, 2562 CV 's-Gravenhage, Regentesseplein 149, 2562 EN 's-Gravenhage, Regentesseplein 151, 2562 EN 's-Gravenhage, Regentesseplein 153, 2562 EN 's-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 door het vervangen van de kozijnen, hekwerken en aanpassen van de hoofdentree</text:p>
            <text:p text:style-name="common-al"/>
            <text:p text:style-name="common-al">Ons kenmerk: VTH2024-163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102, 2562 CV 's-Gravenhage, Regentesseplein 149, 2562 EN 's-Gravenhage, Regentesseplein 151, 2562 EN 's-Gravenhage, Regentesseplein 153, 2562 EN 's-Gravenhage, Regentesseplein 155, 2562 EN 's-Gravenhage, Regentesseplein 157, 2562 EN 's-Gravenhage, Regentesseplein 159, 2562 EN 's-Gravenhage, Regentesseplein 161, 2562 EN 's-Gravenhage, Regentesseplein 163, 2562 EN 's-Gravenhage, Regentesseplein 165, 2562 EN 's-Gravenhage, Regentesseplein 167, 2562 EN 's-Gravenhage, Regentesseplein 169, 2562 EN 's-Gravenhage, Regentesseplein 171, 2562 EN 's-Gravenhage, Regentesseplein 173, 2562 EP 's-Gravenhage, Regentesseplein 175, 2562 EP 's-Gravenhage, Regentesseplein 177, 2562 EP 's-Gravenhage, Regentesseplein 179, 2562 EP 's-Gravenhage, Regentesseplein 181, 2562 EP 's-Gravenhage, Regentesseplein 183, 2562 EP 's-Gravenhage, Regentesseplein 185, 2562 EP 's-Gravenhage, Regentesseplein 187, 2562 EP 's-Gravenhage, Regentesseplein 189, 2562 EP 's-Gravenhage, Regentesseplein 191, 2562 EP 's-Gravenhage, Regentesseplein 193, 2562 EP 's-Gravenhage, Regentesseplein 195, 2562 EP 's-Gravenhage, Regentesseplein 197, 2562 ER 's-Gravenhage, Regentesseplein 199, 2562 ER 's-Gravenhage, Regentesseplein 201, 2562 ER 's-Gravenhage, Regentesseplein 203, 2562 ER 's-Gravenhage, Regentesseplein 205, 2562 ER 's-Gravenhage, Regentesseplein 207, 2562 ER 's-Gravenhage, Regentesseplein 209, 2562 ER 's-Gravenhage, Regentesseplein 211, 2562 ER 's-Gravenhage, Regentesseplein 213, 2562 ER 's-Gravenhage, Regentesseplein 215, 2562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86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311</meta:user-defined>
    <meta:user-defined meta:name="DCTERMS.abstract">het veranderen van de gevels van het pand door het vervangen van de kozijnen, hekwerken en aanpassen van de hoofd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gentesselaan 102, 2562 CV 's-Gravenhage, Regentesseplein 149, 2562 EN 's-Gravenhage, Regentesseplein 151, 2562 EN 's-Gravenhage, Regentesseplein 153, 2562 EN 's-G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63</meta:user-defined>
    <meta:user-defined meta:name="OVERHEIDop.GmbID/DC.identifier">gmb-2024-514863</meta:user-defined>
    <meta:user-defined meta:name="OVERHEIDop.versieInformatie"/>
  </office:meta>
</office:document-meta>
</file>