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mbachtsschoolstraat in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december 2024 een besluit genomen over de aanvraag voor Plaatsen van een erfafscheiding op de locatie Ambachtsschoolstraa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485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5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73</meta:user-defined>
    <meta:user-defined meta:name="DCTERMS.abstract">Plaatsen van een erfafscheiding, Ambachtsschoolstraat in Uithuizen (16 januari 2025)</meta:user-defined>
    <dc:language>nl</dc:language>
    <meta:user-defined meta:name="DC.title">Besluit op omgevingsvergunning, Ambachtsschoolstraat in Uithuizen (BOPA)</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Afwijkvergunning|exb-2024-46389</meta:user-defined>
    <meta:user-defined meta:name="OVERHEIDop.publicationIssue">514852</meta:user-defined>
    <meta:user-defined meta:name="OVERHEIDop.GmbID/DC.identifier">gmb-2024-514852</meta:user-defined>
    <meta:user-defined meta:name="OVERHEIDop.versieInformatie"/>
  </office:meta>
</office:document-meta>
</file>