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abij Aerdtsedijk te Aerdt, het toepassen van grond of baggerspecie op, of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r een melding ontvangen waarvoor geen vergunningsplicht geldt nabij de Aerdtsedijk te Aerdt. De melding is geregistreerd onder zaaknummer ODRA24MA3328. De melding betreft: het toepassen van grond of baggerspecie op, of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85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p de Aerdtsedijk</meta:user-defined>
    <dc:language>nl</dc:language>
    <meta:user-defined meta:name="OVERHEIDop.locatietype/OVERHEIDop.gebiedsmarkering">Punt</meta:user-defined>
    <meta:user-defined meta:name="DC.title">Kennisgeving ontvangst melding nabij Aerdtsedijk te Aerdt, het toepassen van grond of baggerspecie op, of of in de landbod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51</meta:user-defined>
    <meta:user-defined meta:name="OVERHEIDop.GmbID/DC.identifier">gmb-2024-514851</meta:user-defined>
    <meta:user-defined meta:name="OVERHEIDop.versieInformatie"/>
  </office:meta>
</office:document-meta>
</file>