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ek Nieuwendijk ong/Sluisstraat on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<text:span text:style-name="nadrukvet">hoek Nieuwendijk ong/Sluisstraat ong te Someren,</text:span> inzake het oprichten van 6 woonhuizen.</text:p>
            <text:p text:style-name="common-al">is verlengd met ten hoogste zes weken.</text:p>
            <text:p text:style-name="common-al">(verzenddatum besluit: 26-11-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1485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656407</meta:user-defined>
    <meta:user-defined meta:name="DCTERMS.abstract">Oprichten 6 woonhuizen hoek Nieuwendijk ong/Sluisstraat ong </meta:user-defined>
    <dc:language>nl</dc:language>
    <meta:user-defined meta:name="OVERHEIDop.locatietype/OVERHEIDop.gebiedsmarkering">Vlak</meta:user-defined>
    <meta:user-defined meta:name="DC.title">Verlengen beslistermijn aanvraag omgevingsvergunning hoek Nieuwendijk ong/Sluisstraat ong te Somer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4850</meta:user-defined>
    <meta:user-defined meta:name="OVERHEIDop.GmbID/DC.identifier">gmb-2024-514850</meta:user-defined>
    <meta:user-defined meta:name="OVERHEIDop.versieInformatie"/>
  </office:meta>
</office:document-meta>
</file>